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ea" svg:font-family="+mn-e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Cyr" svg:font-family="HelveticaNeueCyr, 'Times New Roman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8.004cm" fo:margin-left="-0.501cm" table:align="left" style:writing-mode="lr-tb"/>
    </style:style>
    <style:style style:name="Таблица3.A" style:family="table-column">
      <style:table-column-properties style:column-width="4.42cm"/>
    </style:style>
    <style:style style:name="Таблица3.B" style:family="table-column">
      <style:table-column-properties style:column-width="13.5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4.457cm" fo:keep-together="auto"/>
    </style:style>
    <style:style style:name="Таблица3.8" style:family="table-row">
      <style:table-row-properties style:min-row-height="0.471cm" fo:keep-together="auto"/>
    </style:style>
    <style:style style:name="Таблица4" style:family="table">
      <style:table-properties style:width="17.754cm" fo:margin-left="-0.751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6.251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4.0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Cell">
      <style:paragraph-properties fo:text-align="center" style:justify-single-word="false" style:snap-to-layout-grid="false"/>
      <style:text-properties officeooo:paragraph-rsid="00833229"/>
    </style:style>
    <style:style style:name="P7" style:family="paragraph" style:parent-style-name="ConsPlusCell">
      <style:paragraph-properties fo:text-align="justify" style:justify-single-word="false" style:snap-to-layout-grid="false"/>
      <style:text-properties officeooo:paragraph-rsid="00833229"/>
    </style:style>
    <style:style style:name="P8" style:family="paragraph" style:parent-style-name="ConsPlusCell">
      <style:paragraph-properties fo:text-align="justify" style:justify-single-word="false" style:snap-to-layout-grid="false"/>
      <style:text-properties style:font-name="Times New Roman" fo:font-size="14pt" officeooo:paragraph-rsid="00833229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4pt" fo:font-weight="bold" officeooo:paragraph-rsid="00833229" style:font-size-asian="14pt" style:font-weight-asian="bold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833229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language="en" fo:country="US" officeooo:paragraph-rsid="00833229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style:font-name="Times New Roman" fo:font-size="14pt" officeooo:paragraph-rsid="00833229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833229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orphans="2" fo:widows="2" fo:text-indent="0.951cm" style:auto-text-indent="false"/>
      <style:text-properties style:font-name="Times New Roman" fo:font-size="14pt" officeooo:paragraph-rsid="00833229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style:font-name="Times New Roman" fo:font-size="8pt" officeooo:paragraph-rsid="00833229" style:font-size-asian="8pt" style:font-name-complex="Times New Roman" style:font-size-complex="8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8pt" officeooo:paragraph-rsid="00833229" style:font-size-asian="8pt" style:font-name-complex="Times New Roman" style:font-size-complex="8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833229"/>
    </style:style>
    <style:style style:name="P18" style:family="paragraph" style:parent-style-name="ConsTitle">
      <style:paragraph-properties fo:margin-left="-0.501cm" fo:margin-right="0cm" fo:text-align="justify" style:justify-single-word="false" fo:orphans="2" fo:widows="2" fo:text-indent="0cm" style:auto-text-indent="false"/>
      <style:text-properties officeooo:paragraph-rsid="00833229"/>
    </style:style>
    <style:style style:name="P19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833229"/>
    </style:style>
    <style:style style:name="P20" style:family="paragraph" style:parent-style-name="ConsTitle">
      <style:paragraph-properties fo:margin-left="-0.501cm" fo:margin-right="0cm" fo:text-align="justify" style:justify-single-word="false" fo:orphans="2" fo:widows="2" fo:text-indent="1.251cm" style:auto-text-indent="false"/>
      <style:text-properties officeooo:paragraph-rsid="00833229"/>
    </style:style>
    <style:style style:name="P21" style:family="paragraph" style:parent-style-name="Footer">
      <style:paragraph-properties fo:text-align="justify" style:justify-single-word="false">
        <style:tab-stops/>
      </style:paragraph-properties>
      <style:text-properties officeooo:paragraph-rsid="00833229"/>
    </style:style>
    <style:style style:name="P22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officeooo:paragraph-rsid="00833229"/>
    </style:style>
    <style:style style:name="P23" style:family="paragraph" style:parent-style-name="Footer" style:list-style-name="WW8Num21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833229"/>
    </style:style>
    <style:style style:name="P24" style:family="paragraph" style:parent-style-name="Footer">
      <style:paragraph-properties fo:text-align="justify" style:justify-single-word="false"/>
      <style:text-properties officeooo:paragraph-rsid="00833229"/>
    </style:style>
    <style:style style:name="P25" style:family="paragraph" style:parent-style-name="Footer" style:list-style-name="WW8Num27">
      <style:paragraph-properties fo:margin-left="0cm" fo:margin-right="0cm" fo:text-align="justify" style:justify-single-word="false" fo:text-indent="1.27cm" style:auto-text-indent="false">
        <style:tab-stops>
          <style:tab-stop style:position="1.884cm"/>
        </style:tab-stops>
      </style:paragraph-properties>
      <style:text-properties fo:font-size="14pt" officeooo:paragraph-rsid="00833229" style:font-size-asian="14pt" style:font-size-complex="14pt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P27" style:family="paragraph" style:parent-style-name="Footnote">
      <style:paragraph-properties fo:margin-left="-0.501cm" fo:margin-right="0cm" fo:text-align="justify" style:justify-single-word="false" fo:text-indent="0.501cm" style:auto-text-indent="false"/>
      <style:text-properties officeooo:paragraph-rsid="00833229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officeooo:paragraph-rsid="00833229" style:font-size-asian="18pt" style:font-weight-asian="bold" style:font-size-complex="18pt"/>
    </style:style>
    <style:style style:name="P29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/>
      <style:text-properties officeooo:paragraph-rsid="008332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6">
      <style:paragraph-properties fo:text-align="center" style:justify-single-word="false" fo:orphans="0" fo:widows="0" fo:hyphenation-ladder-count="no-limit" style:text-autospace="none"/>
      <style:text-properties officeooo:paragraph-rsid="008332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officeooo:paragraph-rsid="00833229"/>
    </style:style>
    <style:style style:name="P32" style:family="paragraph" style:parent-style-name="Standard">
      <style:paragraph-properties fo:text-align="center" style:justify-single-word="false"/>
      <style:text-properties officeooo:paragraph-rsid="00833229"/>
    </style:style>
    <style:style style:name="P33" style:family="paragraph" style:parent-style-name="Standard">
      <style:text-properties fo:text-transform="uppercase" fo:font-size="18pt" fo:font-weight="bold" officeooo:paragraph-rsid="00833229" style:font-size-asian="18pt" style:font-weight-asian="bold" style:font-size-complex="18pt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paragraph-rsid="00833229"/>
    </style:style>
    <style:style style:name="P35" style:family="paragraph" style:parent-style-name="Standard" style:list-style-name="">
      <style:paragraph-properties fo:margin-left="-0.501cm" fo:margin-right="0cm" fo:text-align="justify" style:justify-single-word="false" fo:text-indent="0cm" style:auto-text-indent="false" style:text-autospace="none"/>
      <style:text-properties officeooo:paragraph-rsid="00833229"/>
    </style:style>
    <style:style style:name="P36" style:family="paragraph" style:parent-style-name="Standard">
      <style:paragraph-properties fo:margin-left="-0.501cm" fo:margin-right="0cm" fo:text-align="justify" style:justify-single-word="false" fo:text-indent="1.752cm" style:auto-text-indent="false">
        <style:tab-stops>
          <style:tab-stop style:position="-0.501cm"/>
        </style:tab-stops>
      </style:paragraph-properties>
      <style:text-properties officeooo:paragraph-rsid="00833229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1.884cm"/>
        </style:tab-stops>
      </style:paragraph-properties>
      <style:text-properties officeooo:paragraph-rsid="00833229"/>
    </style:style>
    <style:style style:name="P38" style:family="paragraph" style:parent-style-name="Standard" style:list-style-name="WW8Num18">
      <style:paragraph-properties fo:margin-left="0cm" fo:margin-right="0cm" fo:text-align="justify" style:justify-single-word="false" fo:text-indent="1.136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833229"/>
    </style:style>
    <style:style style:name="P39" style:family="paragraph" style:parent-style-name="Standard" style:list-style-name="WW8Num18">
      <style:paragraph-properties fo:margin-left="0cm" fo:margin-right="0cm" fo:text-align="justify" style:justify-single-word="false" fo:text-indent="1.136cm" style:auto-text-indent="false">
        <style:tab-stops>
          <style:tab-stop style:position="1.752cm"/>
        </style:tab-stops>
      </style:paragraph-properties>
      <style:text-properties officeooo:paragraph-rsid="00833229"/>
    </style:style>
    <style:style style:name="P40" style:family="paragraph" style:parent-style-name="Standard" style:list-style-name="WW8Num18">
      <style:paragraph-properties fo:margin-left="0cm" fo:margin-right="0cm" fo:text-align="justify" style:justify-single-word="false" fo:text-indent="1.136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833229"/>
    </style:style>
    <style:style style:name="P41" style:family="paragraph" style:parent-style-name="Standard">
      <style:paragraph-properties fo:text-align="justify" style:justify-single-word="false"/>
      <style:text-properties officeooo:paragraph-rsid="00833229"/>
    </style:style>
    <style:style style:name="P42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officeooo:paragraph-rsid="00833229"/>
    </style:style>
    <style:style style:name="P43" style:family="paragraph" style:parent-style-name="Standard">
      <style:paragraph-properties fo:margin-left="-0.501cm" fo:margin-right="0cm" fo:text-align="justify" style:justify-single-word="false" fo:text-indent="1.501cm" style:auto-text-indent="false"/>
      <style:text-properties officeooo:paragraph-rsid="00833229"/>
    </style:style>
    <style:style style:name="P44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officeooo:paragraph-rsid="00833229"/>
    </style:style>
    <style:style style:name="P4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833229"/>
    </style:style>
    <style:style style:name="P46" style:family="paragraph" style:parent-style-name="Standard">
      <style:paragraph-properties fo:margin-left="-0.501cm" fo:margin-right="0cm" fo:text-align="justify" style:justify-single-word="false" fo:text-indent="1.251cm" style:auto-text-indent="false"/>
      <style:text-properties officeooo:paragraph-rsid="00833229"/>
    </style:style>
    <style:style style:name="P47" style:family="paragraph" style:parent-style-name="Standard">
      <style:paragraph-properties fo:margin-left="-0.501cm" fo:margin-right="0cm" fo:text-align="justify" style:justify-single-word="false" fo:text-indent="1.752cm" style:auto-text-indent="false"/>
      <style:text-properties officeooo:paragraph-rsid="00833229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33229"/>
    </style:style>
    <style:style style:name="P49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officeooo:paragraph-rsid="00833229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33229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1.884cm"/>
        </style:tab-stops>
      </style:paragraph-properties>
      <style:text-properties fo:font-size="14pt" officeooo:paragraph-rsid="00833229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833229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833229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833229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officeooo:paragraph-rsid="00833229" style:font-size-asian="14pt" style:font-size-complex="14pt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833229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officeooo:paragraph-rsid="00833229" style:font-size-asian="14pt" style:font-size-complex="14pt"/>
    </style:style>
    <style:style style:name="P58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/>
      <style:text-properties fo:font-size="14pt" officeooo:paragraph-rsid="00833229" style:font-name-asian="Arial" style:font-size-asian="14pt" style:language-asian="ar" style:country-asian="SA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officeooo:paragraph-rsid="00833229" style:font-size-asian="13pt" style:font-size-complex="13pt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indent="1cm" style:auto-text-indent="false"/>
      <style:text-properties fo:font-size="13pt" officeooo:paragraph-rsid="00833229" style:font-size-asian="13pt" style:font-size-complex="13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font-size="8pt" officeooo:paragraph-rsid="00833229" style:font-name-asian="Calibri" style:font-size-asian="8pt" style:language-asian="en" style:country-asian="US" style:font-size-complex="8pt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fo:font-size="8pt" officeooo:paragraph-rsid="00833229" style:font-size-asian="8pt" style:font-size-complex="8pt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833229"/>
    </style:style>
    <style:style style:name="P64" style:family="paragraph" style:parent-style-name="Standard">
      <style:paragraph-properties fo:line-height="115%" fo:text-align="justify" style:justify-single-word="false"/>
      <style:text-properties officeooo:paragraph-rsid="00833229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833229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833229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paragraph-rsid="00833229" style:font-name-asian="Calibri" style:language-asian="en" style:country-asian="US"/>
    </style:style>
    <style:style style:name="P68" style:family="paragraph" style:parent-style-name="Standard">
      <style:paragraph-properties fo:text-align="center" style:justify-single-word="false"/>
      <style:text-properties officeooo:paragraph-rsid="00833229" style:font-name-asian="Calibri" style:language-asian="en" style:country-asian="US"/>
    </style:style>
    <style:style style:name="P69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officeooo:paragraph-rsid="00833229" style:font-name-asian="Calibri" style:language-asian="en" style:country-asian="US"/>
    </style:style>
    <style:style style:name="P70" style:family="paragraph" style:parent-style-name="Standard">
      <style:paragraph-properties style:snap-to-layout-grid="false"/>
      <style:text-properties officeooo:paragraph-rsid="00833229" style:font-name-asian="Calibri" style:language-asian="en" style:country-asian="US"/>
    </style:style>
    <style:style style:name="P71" style:family="paragraph" style:parent-style-name="Standard">
      <style:text-properties officeooo:paragraph-rsid="00833229" style:font-name-asian="Calibri" style:language-asian="en" style:country-asian="US"/>
    </style:style>
    <style:style style:name="P7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833229"/>
    </style:style>
    <style:style style:name="P73" style:family="paragraph" style:parent-style-name="Абзац_20_списка" style:list-style-name="WW8Num18">
      <style:paragraph-properties fo:text-align="justify" style:justify-single-word="false"/>
      <style:text-properties fo:font-size="14pt" officeooo:paragraph-rsid="00833229" style:font-size-asian="14pt" style:font-size-complex="14pt"/>
    </style:style>
    <style:style style:name="P74" style:family="paragraph" style:parent-style-name="Маркированный_20_список" style:list-style-name="">
      <style:paragraph-properties fo:margin-left="0cm" fo:margin-right="0cm" fo:line-height="100%" fo:text-indent="1.249cm" style:auto-text-indent="false"/>
      <style:text-properties fo:font-size="12pt" officeooo:paragraph-rsid="00833229" style:font-name-asian="Calibri" style:font-size-asian="12pt" style:language-asian="en" style:country-asian="US" style:font-size-complex="12pt"/>
    </style:style>
    <style:style style:name="P75" style:family="paragraph" style:parent-style-name="Маркированный_20_список" style:list-style-name="">
      <style:paragraph-properties fo:margin-left="0cm" fo:margin-right="0cm" fo:line-height="100%" fo:text-indent="1.251cm" style:auto-text-indent="false"/>
      <style:text-properties officeooo:paragraph-rsid="00833229"/>
    </style:style>
    <style:style style:name="P76" style:family="paragraph" style:parent-style-name="Маркированный_20_список" style:list-style-name="">
      <style:paragraph-properties fo:margin-left="0cm" fo:margin-right="0cm" fo:line-height="100%" fo:text-indent="1.249cm" style:auto-text-indent="false"/>
      <style:text-properties officeooo:paragraph-rsid="00833229"/>
    </style:style>
    <style:style style:name="P77" style:family="paragraph" style:parent-style-name="Маркированный_20_список" style:list-style-name="">
      <style:paragraph-properties fo:margin-left="0cm" fo:margin-right="0cm" fo:line-height="100%" fo:text-indent="1.249cm" style:auto-text-indent="false"/>
      <style:text-properties officeooo:paragraph-rsid="00833229" style:font-size-complex="14pt"/>
    </style:style>
    <style:style style:name="P78" style:family="paragraph" style:parent-style-name="Маркированный_20_список" style:list-style-name="">
      <style:paragraph-properties fo:margin-left="0cm" fo:margin-right="0cm" fo:line-height="100%" fo:text-indent="0cm" style:auto-text-indent="false"/>
      <style:text-properties officeooo:paragraph-rsid="00833229" style:font-size-complex="14pt"/>
    </style:style>
    <style:style style:name="P79" style:family="paragraph" style:parent-style-name="Основной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833229"/>
    </style:style>
    <style:style style:name="P80" style:family="paragraph" style:parent-style-name="Основной">
      <style:paragraph-properties fo:margin-left="0cm" fo:margin-right="0cm" fo:line-height="100%" fo:text-indent="0cm" style:auto-text-indent="false"/>
      <style:text-properties officeooo:paragraph-rsid="00833229"/>
    </style:style>
    <style:style style:name="P81" style:family="paragraph" style:parent-style-name="Основной">
      <style:paragraph-properties fo:margin-left="0cm" fo:margin-right="0cm" fo:margin-top="0cm" fo:margin-bottom="0cm" style:contextual-spacing="false" fo:line-height="100%" fo:text-indent="-0.018cm" style:auto-text-indent="false"/>
      <style:text-properties officeooo:paragraph-rsid="00833229"/>
    </style:style>
    <style:style style:name="P82" style:family="paragraph" style:parent-style-name="Основной">
      <style:paragraph-properties fo:margin-left="-0.501cm" fo:margin-right="0cm" fo:line-height="100%" fo:text-indent="0cm" style:auto-text-indent="false"/>
      <style:text-properties officeooo:paragraph-rsid="00833229"/>
    </style:style>
    <style:style style:name="P83" style:family="paragraph" style:parent-style-name="Основной">
      <style:paragraph-properties fo:margin-left="-0.501cm" fo:margin-right="0cm" fo:line-height="100%" fo:text-indent="1.752cm" style:auto-text-indent="false"/>
      <style:text-properties officeooo:paragraph-rsid="00833229"/>
    </style:style>
    <style:style style:name="P84" style:family="paragraph" style:parent-style-name="Основной">
      <style:paragraph-properties fo:line-height="100%"/>
      <style:text-properties officeooo:paragraph-rsid="00833229"/>
    </style:style>
    <style:style style:name="P85" style:family="paragraph" style:parent-style-name="Основной">
      <style:paragraph-properties fo:margin-left="0cm" fo:margin-right="0cm" fo:line-height="100%" fo:text-indent="0cm" style:auto-text-indent="false"/>
      <style:text-properties fo:font-size="8pt" officeooo:paragraph-rsid="00833229" style:font-name-asian="Calibri" style:font-size-asian="8pt" style:font-size-complex="8pt"/>
    </style:style>
    <style:style style:name="P86" style:family="paragraph" style:parent-style-name="Основной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833229" style:font-size-complex="14pt"/>
    </style:style>
    <style:style style:name="P87" style:family="paragraph" style:parent-style-name="Основной">
      <style:paragraph-properties fo:line-height="100%"/>
      <style:text-properties officeooo:paragraph-rsid="00833229" style:font-size-complex="14pt"/>
    </style:style>
    <style:style style:name="T1" style:family="text">
      <style:text-properties officeooo:rsid="005ffed0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text-transform="uppercase" fo:font-size="18pt" fo:font-weight="bold" style:font-size-asian="18pt" style:font-weight-asian="bold" style:font-size-complex="18pt"/>
    </style:style>
    <style:style style:name="T5" style:family="text">
      <style:text-properties fo:text-transform="uppercase" fo:font-size="16pt" fo:font-weight="bold" style:font-size-asian="16pt" style:font-weight-asian="bold" style:font-size-complex="16pt"/>
    </style:style>
    <style:style style:name="T6" style:family="text">
      <style:text-properties fo:text-transform="uppercase" fo:font-size="16pt" fo:language="tt" fo:country="RU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anguage="ru" fo:country="RU" style:font-size-asian="14pt" style:language-asian="ru" style:country-asian="RU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style:font-name-asian="Calibri" style:font-size-asian="14pt" style:language-asian="ar" style:country-asian="SA" style:font-size-complex="14pt"/>
    </style:style>
    <style:style style:name="T14" style:family="text">
      <style:text-properties fo:font-size="14pt" fo:language="tt" fo:country="RU" style:font-name-asian="Calibri" style:font-size-asian="14pt" style:language-asian="ar" style:country-asian="SA" style:font-size-complex="14pt"/>
    </style:style>
    <style:style style:name="T15" style:family="text">
      <style:text-properties fo:font-size="14pt" fo:language="tt" fo:country="RU" style:font-size-asian="14pt" style:font-size-complex="14pt"/>
    </style:style>
    <style:style style:name="T16" style:family="text">
      <style:text-properties fo:font-size="14pt" style:font-name-asian="Arial" style:font-size-asian="14pt" style:language-asian="ar" style:country-asian="SA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fo:language="tt" fo:country="RU" style:font-name-asian="Calibri" style:font-size-asian="14pt" style:language-asian="ar" style:country-asian="SA" style:font-name-complex="Times New Roman" style:font-size-complex="14pt"/>
    </style:style>
    <style:style style:name="T21" style:family="text">
      <style:text-properties style:font-name="Times New Roman" fo:font-size="14pt" style:font-name-asian="Calibri" style:font-size-asian="14pt" style:language-asian="ar" style:country-asian="SA" style:font-name-complex="Times New Roman" style:font-size-complex="14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T24" style:family="text">
      <style:text-properties style:font-name-asian="Calibri" style:font-size-complex="14pt"/>
    </style:style>
    <style:style style:name="T25" style:family="text">
      <style:text-properties style:font-name-asian="Calibri" style:language-asian="ar" style:country-asian="SA"/>
    </style:style>
    <style:style style:name="T26" style:family="text">
      <style:text-properties style:font-name-asian="Calibri" style:language-asian="en" style:country-asian="US"/>
    </style:style>
    <style:style style:name="T27" style:family="text">
      <style:text-properties style:font-size-complex="14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8pt" style:font-name-asian="Calibri" style:font-size-asian="8pt" style:language-asian="en" style:country-asian="US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000000" loext:opacity="100%" fo:font-size="14pt" style:letter-kerning="true" style:font-name-asian="+mn-ea" style:font-size-asian="14pt" style:font-size-complex="14pt"/>
    </style:style>
    <style:style style:name="T32" style:family="text">
      <style:text-properties fo:color="#000000" loext:opacity="100%" fo:font-size="14pt" style:letter-kerning="true" style:font-size-asian="14pt" style:font-size-complex="14pt"/>
    </style:style>
    <style:style style:name="T33" style:family="text">
      <style:text-properties fo:color="#000000" loext:opacity="100%" fo:font-size="14pt" fo:font-weight="bold" style:letter-kerning="true" style:font-size-asian="14pt" style:font-weight-asian="bold" style:font-size-complex="14pt" style:font-weight-complex="bold"/>
    </style:style>
    <style:style style:name="T34" style:family="text">
      <style:text-properties fo:color="#ff0000" loext:opacity="100%" style:font-name="HelveticaNeueCyr" fo:font-size="18pt" fo:font-weight="bold" style:letter-kerning="true" style:font-name-asian="HelveticaNeueCyr" style:font-size-asian="18pt" style:font-weight-asian="bold" style:font-name-complex="HelveticaNeueCyr" style:font-size-complex="18pt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font-size="9pt" style:font-size-asian="9pt" style:font-size-complex="9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Муниципальная программа</text:p>
      <text:p text:style-name="P32"><text:span text:style-name="T2"><text:s/>Сектора по делам молодёжи Исполнительного </text:span></text:p>
      <text:p text:style-name="P32"><text:span text:style-name="T2">комитета Черемшанского муниципального района </text:span></text:p>
      <text:p text:style-name="P32"><text:span text:style-name="T2">Республики Татарстан</text:span></text:p>
      <text:p text:style-name="P33"/>
      <text:p text:style-name="P32"><text:span text:style-name="T4"><text:s/>«</text:span><text:span text:style-name="T7">МОЛОДЁЖЬ <text:s/>ТАТАРСТАНА</text:span><text:span text:style-name="T3">»</text:span><text:span text:style-name="T5"> в черемшанском </text:span></text:p>
      <text:p text:style-name="P32"><text:span text:style-name="T5">муниципальном районе <text:s/>на <text:s/>2023-2025</text:span><text:span text:style-name="T9"> </text:span><text:span text:style-name="T3">годы</text:span></text:p>
      <text:p text:style-name="P9"/>
      <text:p text:style-name="P10"><text:span text:style-name="T18">ПАСПОРТ ПРОГРАММЫ</text:span></text:p>
      <text:p text:style-name="P11"><text:s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2"><text:span text:style-name="T9">Наименование программы</text:span></text:p>
          </table:table-cell>
          <table:table-cell table:style-name="Таблица3.A1" office:value-type="string">
            <text:p text:style-name="P41"><text:span text:style-name="T9">«Молодежь Татарстана» в Черемшанском <text:s/>муниципальном районе» на 2023 – 2025годы (далее – Программа)</text:span></text:p>
            <text:p text:style-name="P5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8">Государственный<text:line-break/>заказчик <text:s text:c="3"/>Программы</text:span></text:p>
          </table:table-cell>
          <table:table-cell table:style-name="Таблица3.A1" office:value-type="string">
            <text:p text:style-name="P7"><text:span text:style-name="T18">Исполнительный комитет Черемшанского муниципального района Республики Татарстан.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8">Основной разработчик <text:s/>Программы</text:span></text:p>
          </table:table-cell>
          <table:table-cell table:style-name="Таблица3.A1" office:value-type="string">
            <text:p text:style-name="P7"><text:span text:style-name="T18">Сектор по делам молодёжи Исполнительного комитета <text:s/>Черемшанского муниципального района Республики Татарстан. <text:s text:c="6"/></text:span></text:p>
            <text:p text:style-name="P8"><text:s text:c="29"/></text:p>
          </table:table-cell>
        </table:table-row>
        <table:table-row table:style-name="Таблица3.1">
          <table:table-cell table:style-name="Таблица3.A1" office:value-type="string">
            <text:p text:style-name="P57">Цель </text:p>
            <text:p text:style-name="P32"><text:span text:style-name="T9">Программы</text:span></text:p>
          </table:table-cell>
          <table:table-cell table:style-name="Таблица3.A1" office:value-type="string">
            <text:p text:style-name="P41"><text:span text:style-name="T9">Государственное управление социальным развитием молодежи, использование ее созидательного потенциала <text:s/>в укреплении конкурентоспособности республики, обеспечение оптимальных условий для повышения качества жизни молодого поколения.</text:span></text:p>
            <text:p text:style-name="P52"/>
          </table:table-cell>
        </table:table-row>
        <table:table-row table:style-name="Таблица3.1">
          <table:table-cell table:style-name="Таблица3.A1" office:value-type="string">
            <text:p text:style-name="P57">Задачи </text:p>
            <text:p text:style-name="P32"><text:span text:style-name="T9">Программы</text:span></text:p>
          </table:table-cell>
          <table:table-cell table:style-name="Таблица3.A1" office:value-type="string">
            <text:p text:style-name="P21"><text:span text:style-name="T11">1. Создание условий для развития эффективных моделей <text:s/>трудовой активности учащейся и студенческой молодежи, в том числе через систему вторичной занятости и студенческих трудовых отрядов, развитие инновационного потенциала и предпринимательской активности молодого поколения;</text:span></text:p>
            <text:p text:style-name="P21"><text:span text:style-name="T11">2. Формирование общественно-политической активности и гражданской компетентности молодого поколения; </text:span></text:p>
            <text:p text:style-name="P21"><text:span text:style-name="T11">3. Развитие системы гражданско-патриотического воспитания, национального самосознания и толерантности <text:s/>в молодежной среде;</text:span></text:p>
            <text:p text:style-name="P21"><text:span text:style-name="T11">4. Поддержка и поощрение молодых <text:s/>специалистов, принимающих активное участие в реализации молодежной программы, за <text:s/>активные рационализаторские предложения по улучшению социального уровня жизнедеятельности молодежи района.</text:span></text:p>
            <text:p text:style-name="P24"><text:span text:style-name="T11">5. Создание условий для участия молодежи в добровольческой деятельности, поддержки организованных </text:span><text:soft-page-break/><text:span text:style-name="T11">форм добровольчества (в соответствии с Законом Республики Татарстан от <text:s/>15 июля 2012 года № 39-ЗРТ «О внесении изменений в Закон Республики Татарстан «О молодежи и государственной молодежной политике в Республике Татарстан»);</text:span></text:p>
            <text:p text:style-name="P21"><text:span text:style-name="T11">6. Создание условий для молодежных общественных организаций, движений, для развития лидерских качеств молодежи и поддержки социально значимых проектов, инициированных молодежью и молодежными общественными организациями;</text:span></text:p>
            <text:p text:style-name="P41"><text:span text:style-name="T9">7. Поиск, поддержка одаренных детей и молодежи, создание условий для развития их интеллектуального и творческого потенциала;</text:span></text:p>
            <text:p text:style-name="P41"><text:span text:style-name="T9"><text:s/>8. Формирование и реализация действенной системы профилактики социально негативных явлений в молодежной среде;</text:span></text:p>
            <text:p text:style-name="P41"><text:span text:style-name="T9"><text:s/>9. Развитие межрегионального и международного молодёжного сотрудничества и обмена в целях интеграции молодежи республики в <text:s/>мировое сообщество;</text:span></text:p>
            <text:p text:style-name="P72"><text:span text:style-name="T9">10. Профилактика экстремизма в молодежной среде;</text:span></text:p>
            <text:p text:style-name="P41"><text:span text:style-name="T9">11. Научно-методическое, информационное и кадровое обеспечение государственной молодежной политики</text:span></text:p>
            <text:p text:style-name="P52"/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9">Сроки и этапы </text:span></text:p>
            <text:p text:style-name="P32"><text:span text:style-name="T9">реализации </text:span></text:p>
            <text:p text:style-name="P32"><text:span text:style-name="T9">Программы</text:span></text:p>
          </table:table-cell>
          <table:table-cell table:style-name="Таблица3.A1" office:value-type="string">
            <text:p text:style-name="P41"><text:span text:style-name="T9">2023 год</text:span></text:p>
            <text:p text:style-name="P41"><text:span text:style-name="T9">2024 год</text:span></text:p>
            <text:p text:style-name="P41"><text:span text:style-name="T9">2025 год</text:span></text:p>
            <text:p text:style-name="P52"/>
          </table:table-cell>
        </table:table-row>
        <table:table-row table:style-name="Таблица3.7">
          <table:table-cell table:style-name="Таблица3.A1" office:value-type="string">
            <text:p text:style-name="P32"><text:span text:style-name="T9">Объемы финансирования </text:span></text:p>
            <text:p text:style-name="P32"><text:span text:style-name="T9">Программы <text:s text:c="3"/>с</text:span></text:p>
            <text:p text:style-name="P32"><text:span text:style-name="T9">распределением по годам и <text:s/>источникам финансирования</text:span></text:p>
          </table:table-cell>
          <table:table-cell table:style-name="Таблица3.A1" office:value-type="string">
            <text:p text:style-name="P34"><text:span text:style-name="T13">Общий объем финансирования Программы за счет средств бюджета Республики Татарстан составит: </text:span></text:p>
            <text:p text:style-name="P34"><text:span text:style-name="T13">2023 г.- </text:span><text:span text:style-name="T14">13797,3</text:span><text:span text:style-name="T13"> тысяч рублей.</text:span></text:p>
            <text:p text:style-name="P34"><text:span text:style-name="T13">2024 г.- </text:span><text:span text:style-name="T14">14349,2</text:span><text:span text:style-name="T13"> тысяч рублей</text:span></text:p>
            <text:p text:style-name="P34"><text:span text:style-name="T13">2025 г.- </text:span><text:span text:style-name="T14">14923,1</text:span><text:span text:style-name="T13"> тысяч рублей </text:span></text:p>
            <text:p text:style-name="P80"><text:span text:style-name="T24">Средства федерального бюджета и внебюджетных источников будут определены в соответствии с ежегодно заключаемыми договорами и соглашениями</text:span></text:p>
            <text:p text:style-name="P85"/>
          </table:table-cell>
        </table:table-row>
        <table:table-row table:style-name="Таблица3.8">
          <table:table-cell table:style-name="Таблица3.A1" office:value-type="string">
            <text:p text:style-name="P58">Ожидаемые</text:p>
            <text:p text:style-name="P58">конечные</text:p>
            <text:p text:style-name="P58">результаты</text:p>
            <text:p text:style-name="P58">реализации целей и задач</text:p>
            <text:p text:style-name="P29"><text:span text:style-name="T16">Программы</text:span></text:p>
            <text:p text:style-name="P32"><text:span text:style-name="T13">(индикаторы оценки результатов) и </text:span><text:soft-page-break/><text:span text:style-name="T13">показатели бюджетной эффективности</text:span></text:p>
          </table:table-cell>
          <table:table-cell table:style-name="Таблица3.A1" office:value-type="string">
            <text:p text:style-name="P41"><text:span text:style-name="T16">В результате реализации Программы предполагается достичь увеличения в 2023-2025 году: <text:s text:c="46"/></text:span></text:p>
            <text:p text:style-name="P81"><text:span text:style-name="T27">-доли <text:s/>молодых людей, принимающих участие в доброволь- <text:s/>ческой деятельности,</text:span></text:p>
            <text:p text:style-name="P42"><text:span text:style-name="T9">-доли молодых людей, вовлеченных в реализуемые органами исполнительной власти проекты и программы в сфере поддержки талантливой молодежи;</text:span></text:p>
            <text:p text:style-name="P42"><text:span text:style-name="T9">-доли молодых людей, участвующих в мероприятиях по общественно-политической активности и гражданской </text:span><text:soft-page-break/><text:span text:style-name="T9">компетентности, </text:span></text:p>
            <text:p text:style-name="P42"><text:span text:style-name="T9">-охвата молодежи, участвующей в мероприятиях патриотической направленности, </text:span></text:p>
            <text:p text:style-name="P42"><text:span text:style-name="T9">-количества заявок, поданных на конкурс <text:s/>социально значимых проектов и программ,</text:span></text:p>
            <text:p text:style-name="P42"><text:span text:style-name="T9">-охвата молодежи, участвующей в конкурсах, направленных на поддержку талантливой молодежи, </text:span></text:p>
            <text:p text:style-name="P42"><text:span text:style-name="T9">-охвата молодежи, участвующей в мероприятиях, направленных на профилактику социально негативных явлений,</text:span></text:p>
            <text:p text:style-name="P41"><text:span text:style-name="T9">-количества молодых людей, вовлеченных в мероприятия по профилактике <text:s/>молодежного экстремизма, <text:s/></text:span></text:p>
            <text:p text:style-name="P41"><text:span text:style-name="T9">-количества мероприятий в сфере <text:s/>межрегионального и международного молодежного сотрудничества,</text:span></text:p>
            <text:p text:style-name="P41"><text:span text:style-name="T9">-количества специалистов, прошедших аттестацию в сфере государственной молодежной политики,</text:span></text:p>
            <text:p text:style-name="P41"><text:span text:style-name="T9">-количества специалистов, принимающих участие в Республиканском конкурсе профессионального мастерства <text:s/>в сфере <text:s/>государственной молодежной политики, </text:span></text:p>
            <text:p text:style-name="P41"><text:span text:style-name="T9">-количества специалистов, принимающих участие во всероссийских конкурсах профессионального мастерства работников сферы государственной молодежной политики, </text:span></text:p>
            <text:p text:style-name="P41"><text:span text:style-name="T9">-количества участников мероприятий, посвященных Дню молодежи, </text:span></text:p>
            <text:p text:style-name="P79"><text:span text:style-name="T27">-доли молодых людей, участвующих в деятельности детских и молодежных общественных объединений.</text:span></text:p>
            <text:p text:style-name="P86"/>
          </table:table-cell>
        </table:table-row>
      </table:table>
      <text:p text:style-name="P60"/>
      <text:list text:style-name="WW8Num6">
        <text:list-item>
          <text:p text:style-name="P30" loext:marker-style-name="T9"><text:span text:style-name="T9"><text:s/>ОБЩАЯ <text:s/>ХАРАКТЕРИСТИКА <text:s/>СФЕРЫ <text:s/>РЕАЛИЗАЦИИ ПРОГРАММЫ, В <text:s/>ТОМ <text:s/>ЧИСЛЕ <text:s/>ПРОБЛЕМЫ, НА <text:s/>РЕШЕНИЕ <text:s/>КОТОРЫХ <text:s/>НАПРАВЛЕНА <text:s/>ПРОГРАММА</text:span></text:p>
        </text:list-item>
      </text:list>
      <text:p text:style-name="P61"/>
      <text:p text:style-name="P43"><text:span text:style-name="T9">Государственная молодежная политика в Черемшанском муниципальном районе относится к ряду стратегических вопросов и является последовательной, стабильно развивающейся системой мер, направленных на создание условий для социализации и самореализации молодежи, развития ее потенциала. Определены приоритеты государственной молодежной политики на основе современной правовой базы, регулирующей отношения государства и молодежи. <text:s/>Программа разработана в соответствии и в целях реализации Федерального закона от 30.12.2020г. <text:s/>№489-ФЗ «О молодежной политике в Российской Федерации», Закона Республики Татарстан <text:s/>от 19 октября <text:s/>1993г. № 1983-XII «О <text:s text:c="2"/>молодежной <text:s/>политике в Республике Татарстан» </text:span><text:span text:style-name="T31">(в редакции Закона Республики Татарстан от 5 мая 2021 года <text:s/>№ 35-ЗРТ), <text:s/>в целях реализации основных направлений молодежной политики на территории Черемшанского <text:s/>муниципального района <text:s/>Республики Татарстан, <text:s/>Закона Республики Татарстан </text:span><text:span text:style-name="T9">от 21 октября 1999 года <text:s/>№ 2443 «О государственной поддержке молодых </text:span><text:soft-page-break/><text:span text:style-name="T9">семей в улучшении жилищных условий», Закона Республики Татарстан от 7 апреля 2006 года № 29-ЗРТ «О наделении органов местного самоуправления муниципальных районов и городских округов Республики Татарстан отдельными государственными полномочиями Республики Татарстан в области государственной молодежной политики». </text:span></text:p>
      <text:p text:style-name="P18"><text:span text:style-name="T19"><text:s text:c="9"/>Всего <text:s/>за <text:s/>период развития государственной молодежной политики в республике было принято более 200 нормативных правовых документов, направленных на создание условий для реализации прав молодежи по различным аспектам жизнедеятельности. </text:span></text:p>
      <text:p text:style-name="P19"><text:span text:style-name="T18">Среди них: </text:span></text:p>
      <text:p text:style-name="P20"><text:span text:style-name="T19">-Указы Президента Республики Татарстан «О назначении специальных государственных стипендий Республики Татарстан для аспирантов, адъютантов, студентов, курсантов и учащихся государственных, в том числе военных и имеющих государственную аккредитацию негосударственных образовательных учреждений», <text:s text:c="2"/>«О мерах по усилению государственной поддержки молодых ученых в Республике Татарстан», «О мерах по поддержке республиканского фестивального движения «Созвездие – Йолдызлык»; </text:span></text:p>
      <text:p text:style-name="P27"><text:span text:style-name="T10"><text:s text:c="4"/>- постановление Кабинета Министров Республики Татарстан </text:span><text:span text:style-name="T9">от 09.12.2010 г. <text:s/>№ 1015 «О перечне и нормативах стоимости предоставления муниципальных услуг (работ) в сфере молодежной политики»;</text:span></text:p>
      <text:p text:style-name="P27"><text:span text:style-name="T10"><text:s text:c="3"/>- постановление Кабинета Министров Республики Татарстан </text:span><text:span text:style-name="T9">от 21.06.2011г. <text:s/>№ 494 «Об утверждении формы отчета об осуществлении органами местного самоуправления отдельных государственных полномочий Республики Татарстан в области молодежной политики»;</text:span></text:p>
      <text:p text:style-name="P27"><text:span text:style-name="T9"><text:s text:c="2"/>- распоряжение Кабинета Министров Республики Татарстан от 03.11.2012г. <text:s/>№ 1986-р об утверждении номенклатуры учреждений молодежной политики. </text:span></text:p>
      <text:p text:style-name="P44"><text:span text:style-name="T34"><text:s text:c="3"/></text:span><text:span text:style-name="T32">Мероприятия муниципальной программы направлены на достижение задач</text:span><text:span text:style-name="T33"> </text:span><text:span text:style-name="T32">«Стратегии государственной молодежной политики Республики Татарстан до 2030 года», утвержденной <text:s/>постановлением Кабинета Министров Республики Татарстан от 4 февраля 2016 года № 63, на реализацию Стратегии государственной национальной политики Российской Федерации на период до 2025 года, утвержденной Указом Президента Российской <text:s/>Федерации от 19 декабря 2012 г. № 1666, с изменениями в соответствии с Указом Президента Российской Федерации от 06.12.2018 г. № 703, актуализированы <text:s/>в соответствии с задачами Стратегии противодействия экстремизму в <text:s/>Российской Федерации до 2025 года, утвержденной Указом Президента Российской Федерации от 29.05.2020 г. № 344 «Об утверждении Стратегии противодействия экстремизму в Российской Федерации до 2025 года.</text:span></text:p>
      <text:p text:style-name="P45"><text:span text:style-name="T9"><text:s text:c="8"/>Планом мероприятий программы предусмотрены меры по реализации Указа Президента Российской Федерации от 07.05.2018 г. №204 « О национальных целях и стратегических задачах развития Российской Федерации на период до 2024 года», постановления Правительства Российской Федерации от 31.10.2018 г. №1288 «Об организации проектной деятельности <text:s/>в Правительстве Российской Федерации» частности, федерального проекта «Социальная активность» национального проекта «Образования», постановления Правительства Российской Федерации от 20.06.2019 г. </text:span><text:soft-page-break/><text:span text:style-name="T9">№504 «Об организации проектной деятельности в Правительстве Республики Татарстан», в комплексе приоритетных направлений государственной молодежной политики в Республике Татарстан.</text:span></text:p>
      <text:p text:style-name="P45"><text:span text:style-name="T9"><text:s text:c="8"/>Приоритет молодежной политики – это создание среды возможностей для социальной, творческой и профессиональной самореализации молодых людей. Основной принцип работы по реализации миссии – ничего для молодежи без молодежи. Исходя из главных вызовов, <text:s/>определены ключевые целевые установки в реализации приоритетных направлений государственной молодежной политики в Республике Татарстан:</text:span></text:p>
      <text:p text:style-name="P45"><text:span text:style-name="T9">- эффективность и востребованность;</text:span></text:p>
      <text:p text:style-name="P45"><text:span text:style-name="T9">- </text:span><text:span text:style-name="T17">c</text:span><text:span text:style-name="T15">реда</text:span><text:span text:style-name="T9"> для самореализации молодежи;</text:span></text:p>
      <text:p text:style-name="P45"><text:span text:style-name="T9">- </text:span><text:span text:style-name="T15">новый формат коммуникаций</text:span><text:span text:style-name="T9">.</text:span></text:p>
      <text:p text:style-name="P45"><text:span text:style-name="T9"><text:s text:c="8"/>Исходя из особенностей государственной молодежной политики как межотраслевой <text:s/>сферы укрепилась межведомственная координация по всему спектру молодежных проблем: образованию, трудоустройству, организации досуга, профилактике социально негативных явлений. Как на республиканском уровне, так и на местном, органы по делам молодежи решают проблемы во взаимодействии, прежде всего, с органами здравоохранения, образования, культуры, труда и занятости, социальной защиты, внутренних дел и другими.</text:span></text:p>
      <text:p text:style-name="P45"><text:span text:style-name="T9"><text:s text:c="9"/>Укрепляется молодежная инфраструктура. В её состав входят районные учреждения: <text:s/>Молодежный центр «Орион»</text:span><text:span text:style-name="T15">,</text:span><text:span text:style-name="T9"> <text:s/></text:span><text:span text:style-name="T15">МПК </text:span><text:span text:style-name="T9">«</text:span><text:span text:style-name="T15">Ровесник</text:span><text:span text:style-name="T9">», <text:s/>Центр молодежных (студенческих) формирований по охране общественного порядка «Форпост», </text:span><text:span text:style-name="T15">О</text:span><text:span text:style-name="T9">здоровительный </text:span><text:span text:style-name="T15"><text:s/>детский </text:span><text:span text:style-name="T9">лагерь «Солнечный».</text:span></text:p>
      <text:p text:style-name="P45"><text:span text:style-name="T9"><text:s text:c="8"/>Для реализации приоритетных направлений государственной молодежной политики, эффективного решения проблем молодежи активно используется программный механизм. </text:span></text:p>
      <text:p text:style-name="P45"><text:span text:style-name="T9"><text:s text:c="7"/>Значительный социальный эффект имеет реализация подпрограммы «Обеспечением жильем молодых семей» в рамках национального проекта и Федеральной целевой программы «Жилище» и Закона Республики Татарстан «О государственной поддержке молодых семей и улучшении жилищных условий». </text:span></text:p>
      <text:h text:style-name="P35" text:outline-level="1"><text:span text:style-name="T9"><text:s text:c="7"/>В рамках программного подхода активно развиваются такие направления молодежной политики, как работа с сельской молодежью, поддержка некоммерческих молодежных и детских организаций, добровольчества, студенческих трудовых отрядов, талантливой молодежи, также формируется система работы по профилактике социально негативных явлений и пропаганде здорового образа жизни.</text:span></text:h>
      <text:p text:style-name="P46"><text:span text:style-name="T9">В формате проектного подхода в современных условиях активно участвуют в реализации государственной молодежной политики республиканские молодежные и детские организации. О возросшей активности и гражданской зрелости молодого поколения республики свидетельствует увеличение количества молодежи в общественных организациях, которое составляет <text:s/>около 30 процентов от общей численности молодого поколения. Общественные организации являются инициаторами проведения районных конкурсов, слетов, форумов молодежи. </text:span></text:p>
      <text:p text:style-name="P45"><text:span text:style-name="T9"><text:s text:c="8"/>Растет количество молодежи, активно включающейся в деятельность добровольческого движения в Республике Татарстан, расширяется диапазон добровольческой активности – в текущую деятельность включены сохранение </text:span><text:soft-page-break/><text:span text:style-name="T9">памятников природного и исторического наследия, популяризация мира и согласия между народами и т.д. </text:span></text:p>
      <text:p text:style-name="P45"><text:span text:style-name="T9"><text:s text:c="6"/>Общее количество работников учреждений сектора по делам молодежи <text:s/>составляет <text:s/>- 26 человек. Кадровый состав сферы государственной молодежной политики – это руководители и специалисты <text:s/>сектора <text:s text:c="2"/>по делам молодежи, подведомственных учреждений <text:s/>сектора <text:s/>- <text:s/>молодежного <text:s/>центра «Орион», <text:s/>оздоровительного <text:s/>досугового лагеря «Солнечный», <text:s/>молодежного подросткового клуба «Ровесник», Центра <text:s/>молодежных (студенческих) формирований по охране общественного порядка «Форпост». <text:s/>Сложилась система повышения квалификации, подготовки и переподготовки специалистов, работающих с молодежью. </text:span></text:p>
      <text:p text:style-name="P82"><text:span text:style-name="T27"><text:s text:c="8"/>Для последующего развития государственной молодежной политики требуется решение проблем, существующих в молодежной среде:</text:span></text:p>
      <text:p text:style-name="P83"><text:span text:style-name="T27">1. Необходимость совершенствования системы выявления, воспитания и самореализации молодежных лидеров.</text:span></text:p>
      <text:p text:style-name="P47"><text:span text:style-name="T9">2. Усиление роли гражданско-патриотического воспитания в формировании ценностных ориентаций молодежи Черемшанского муниципального района Республики Татарстан.</text:span></text:p>
      <text:p text:style-name="P36"><text:span text:style-name="T9">3. Необходимость повышения трудовой активности молодежи и ее вовлечения в созидательные проекты в качестве инструмента профилактики социально негативных явлений в молодежной среде.</text:span></text:p>
      <text:p text:style-name="P45"><text:span text:style-name="T9"><text:s text:c="9"/>На сегодняшний день в республике созданы благоприятные условия для поддержки одаренных и талантливых детей, студенческой молодежи. <text:s/>Однако социальные группы молодежи, в состав которых входит сельская молодежь, рабочая молодежь, средний профессиональный класс и предприниматели, сталкиваются с трудностями <text:s/>в профессиональном становлении и решении жизненно важных задач. <text:s/>Для решения этой проблемы требуется разработка комплекса мероприятий по поддержке талантливой молодежи в различных сферах науки, творчества, образования.</text:span></text:p>
      <text:p text:style-name="P45"><text:span text:style-name="T9"><text:s text:c="8"/>На сегодняшний день противодействие проникновению в молодежную среду идеологии национального, расового, религиозного экстремизма и ксенофобии возможно исключительно с помощью системных действий, а именно координации и взаимодействия общества и государства, религиозных конфессий, а также активной позиции молодежных организаций. <text:s/></text:span></text:p>
      <text:p text:style-name="P45"><text:span text:style-name="T9"><text:s text:c="8"/>Понятно, что за силовыми ведомствами – оперативная работа спецслужб, контроль и мониторинг проявлений экстремизма и терроризма. <text:s/>Исходя из своих функций <text:s/>сектор по делам молодежи <text:s/>Исполнительного комитета Черемшанского муниципального района <text:s/>сосредотачивается на профилактической работе. Его задача – создавать условия, возможности для социального продвижения молодежи, формирования личности жизнеспособного молодого поколения, умеющего противостоять деструктивным проявлениям. <text:s/></text:span></text:p>
      <text:p text:style-name="P44"><text:span text:style-name="T9"><text:s text:c="3"/>Работу по социальному продвижению молодежи, формированию личности жизнеспособного молодого поколения, умеющего противостоять деструктивным проявлениям, необходимо строить по двум направлениям:</text:span></text:p>
      <text:p text:style-name="P44"><text:span text:style-name="T9"><text:s text:c="7"/>Первое - продолжить реализацию традиционных, проверенных форм работы, среди которых:</text:span></text:p>
      <text:p text:style-name="P46"><text:span text:style-name="T9">-реализация республиканских молодежных программ по приоритетным </text:span><text:soft-page-break/><text:span text:style-name="T9">направлениям государственной молодежной политики, в том числе Республиканской целевой программы по профилактике терроризма и экстремизма в Республике Татарстан на 2023 – 2025 годы, <text:s/>в которой отражены конкретные формы и технологии работы в указанном направлении;</text:span></text:p>
      <text:p text:style-name="P45"><text:span text:style-name="T9"><text:s text:c="8"/>-вовлечение молодёжи к участию в социально значимых республиканских мероприятиях: <text:s/>Международный образовательный форум «Сэлэт», «iВолга» и др. </text:span></text:p>
      <text:p text:style-name="P45"><text:span text:style-name="T9"><text:s text:c="8"/>Второе - дальнейшее развитие межнациональных и межконфессиональных отношений, усиление духовно-нравственного воспитания молодежи.</text:span></text:p>
      <text:p text:style-name="P56"/>
      <text:p text:style-name="P31"><text:span text:style-name="T9">II. ОСНОВНЫЕ <text:s/>ЦЕЛИ <text:s/>И <text:s/>ЗАДАЧИ <text:s/>ПРОГРАММЫ, <text:s/>ПРОГРАММНЫЕ <text:s/></text:span></text:p>
      <text:p text:style-name="P31"><text:span text:style-name="T9">МЕРОПРИЯТИЯ, ОПИСАНИЕ <text:s/>ОЖИДАЕМЫХ <text:s/>КОНЕЧНЫХ <text:s/>РЕЗУЛЬТАТОВ, СРОКИ <text:s/>И <text:s/>ЭТАПЫ <text:s/>ЕЕ <text:s/>РЕАЛИЗАЦИИ</text:span></text:p>
      <text:p text:style-name="P62"/>
      <text:p text:style-name="P48"><text:span text:style-name="T9">Цель программы – государственное управление социальным развитием молодежи, использование ее созидательного потенциала в укреплении конкурентоспособности республики, обеспечение оптимальных условий для повышения качества жизни молодого поколения.</text:span></text:p>
      <text:p text:style-name="P48"><text:span text:style-name="T9">Для достижения поставленной цели требуется решение следующих задач Программы:</text:span></text:p>
      <text:list text:style-name="WW8Num27">
        <text:list-item>
          <text:p text:style-name="P25" loext:marker-style-name="T9">Создание условий для развития эффективных моделей <text:s/>трудовой активности учащейся и студенческой молодежи, в том числе через систему вторичной занятости и студенческих трудовых отрядов, развитие инновационного потенциала и предпринимательской активности молодого поколения.</text:p>
        </text:list-item>
      </text:list>
      <text:p text:style-name="P22"><text:span text:style-name="T9">Эффективность мероприятий <text:s/>по решению данной задачи будет оцениваться на основе так</text:span><text:span text:style-name="T12">ого</text:span><text:span text:style-name="T9"> показател</text:span><text:span text:style-name="T12">я</text:span><text:span text:style-name="T9">, как увеличение доли молодых людей, участвующих в движении студенческих трудовых отрядов</text:span><text:span text:style-name="T12">.</text:span></text:p>
      <text:list text:style-name="WW8Num2">
        <text:list-item>
          <text:p text:style-name="P51" loext:marker-style-name="T9">Формирование общественно-политической активности и гражданской компетентности молодого поколения. </text:p>
        </text:list-item>
      </text:list>
      <text:p text:style-name="P48"><text:span text:style-name="T9">Эффективность мероприятий <text:s/>по решению данной задачи будет оцениваться на основе такого показателя, как</text:span><text:span text:style-name="T36"> </text:span><text:span text:style-name="T9">увеличение доли молодых людей, участвующих в мероприятиях по общественно-политической активности и гражданской компетентности.</text:span></text:p>
      <text:list text:continue-numbering="true" text:style-name="WW8Num2">
        <text:list-item>
          <text:p text:style-name="P37" loext:marker-style-name="T9"><text:span text:style-name="T9">Развитие системы гражданско-патриотического воспитания, национального самосознания и толерантности в молодежной среде. </text:span></text:p>
        </text:list-item>
      </text:list>
      <text:p text:style-name="P48"><text:span text:style-name="T9">Эффективность мероприятий <text:s/>по решению данной задачи будет оцениваться на основе такого показателя, как охват молодежи, участвующей в мероприятиях патриотической направленности.</text:span></text:p>
      <text:p text:style-name="P48"><text:span text:style-name="T9">4. Создание условий для участия молодежи в добровольческой деятельности, поддержки организованных форм добровольчества <text:s/>в соответствии с Законом Республики Татарстан от 15 июня 2012 года № 39-ЗРТ «О внесении изменений в Закон Республики Татарстан «О молодежи и государственной молодежной политике в Республике Татарстан».</text:span></text:p>
      <text:p text:style-name="P48"><text:span text:style-name="T9">Эффективность мероприятий <text:s/>по решению данной задачи будет оцениваться на основе такого показателя, как увеличение доли <text:s/>молодых людей, принимающих участие в добровольческой деятельности, в общем количестве молодежи.</text:span></text:p>
      <text:p text:style-name="P48"><text:soft-page-break/><text:span text:style-name="T9">5. Создание условий для молодежных общественных организаций, движений, для развития лидерских качеств молодежи и поддержка социально значимых проектов, инициированных молодежью и молодежными общественными организациями. </text:span></text:p>
      <text:p text:style-name="P48"><text:span text:style-name="T9">Эффективность мероприятий <text:s/>по решению данной задачи будет оцениваться на основе таких показателей, как:</text:span></text:p>
      <text:p text:style-name="P53">количество заявок, поданных на конкурс социально значимых проектов и программ; <text:s/></text:p>
      <text:p text:style-name="P48"><text:span text:style-name="T9">охват молодежи, участвующей в конкурсах, направленных на поддержку талантливой молодежи;</text:span></text:p>
      <text:p text:style-name="P48"><text:span text:style-name="T9">увеличение доли молодых людей, участвующих в деятельности детских и молодежных общественных объединений, в общем количестве молодежи.</text:span></text:p>
      <text:list text:style-name="WW8Num21">
        <text:list-item>
          <text:p text:style-name="P23" loext:marker-style-name="T9"><text:span text:style-name="T9">Поиск, поддержка одаренных детей и молодежи, создание условий для развития и реализации <text:s/>их интеллектуального и творческого потенциала.</text:span></text:p>
        </text:list-item>
      </text:list>
      <text:p text:style-name="P22"><text:span text:style-name="T9">Эффективность мероприятий <text:s/>по решению данной задачи будет оцениваться на основе так</text:span><text:span text:style-name="T12">ого</text:span><text:span text:style-name="T9"> <text:s/>показател</text:span><text:span text:style-name="T12">я</text:span><text:span text:style-name="T9">, как</text:span><text:span text:style-name="T12"> </text:span><text:span text:style-name="T9">увеличение доли молодых людей, вовлеченных в реализуемые органами исполнительной власти проекты и программы в сфере поддержки талантливой молодежи, в общем количестве молодежи</text:span><text:span text:style-name="T12">.</text:span></text:p>
      <text:list text:style-name="WW8Num18">
        <text:list-item>
          <text:p text:style-name="P38" loext:marker-style-name="T9"><text:span text:style-name="T9">Формирование и реализация действенной системы профилактики социально негативных явлений в молодежной среде. </text:span></text:p>
        </text:list-item>
      </text:list>
      <text:p text:style-name="P48"><text:span text:style-name="T9">Эффективность мероприятий <text:s/>по решению данной задачи будет оцениваться на основе такого показателя, как охват молодежи, участвующей в мероприятиях, направленных на профилактику социально негативных явлений.</text:span></text:p>
      <text:list text:continue-numbering="true" text:style-name="WW8Num18">
        <text:list-item>
          <text:p text:style-name="P39" loext:marker-style-name="T9"><text:span text:style-name="T9">Развитие межрегионального и</text:span> <text:span text:style-name="T9">международного молодежного сотрудничества и обмена в целях интеграции молодежи республики в <text:s/>мировое сообщество.</text:span></text:p>
        </text:list-item>
      </text:list>
      <text:p text:style-name="P48"><text:span text:style-name="T9">Эффективность мероприятий <text:s/>по решению данной задачи будет оцениваться на основе такого показателя, как количество мероприятий в сфере <text:s/>межрегионального и международного молодежного сотрудничества.</text:span></text:p>
      <text:list text:continue-numbering="true" text:style-name="WW8Num18">
        <text:list-item>
          <text:p text:style-name="P73" loext:marker-style-name="T9">Профилактика экстремизма в молодежной среде.</text:p>
        </text:list-item>
      </text:list>
      <text:p text:style-name="P49"><text:span text:style-name="T9">Эффективность мероприятий <text:s/>по решению данной задачи будет оцениваться на основе такого показателя, как количество молодых людей, вовлеченных в мероприятия по профилактике <text:s/>молодежного экстремизма.</text:span></text:p>
      <text:list text:continue-numbering="true" text:style-name="WW8Num18">
        <text:list-item>
          <text:p text:style-name="P40" loext:marker-style-name="T9"><text:span text:style-name="T9">Научно-методическое, информационное и кадровое обеспечение государственной молодежной политики. </text:span></text:p>
        </text:list-item>
      </text:list>
      <text:p text:style-name="P48"><text:span text:style-name="T9">Эффективность мероприятий <text:s/>по решению данной задачи будет оцениваться на основе таких показателей, как:</text:span><text:span text:style-name="T36"> </text:span></text:p>
      <text:p text:style-name="P48"><text:span text:style-name="T9">количество подготовленных докладов, аналитических, научно-исследовательских, методических работ в области государственной молодежной политики;</text:span></text:p>
      <text:p text:style-name="P48"><text:span text:style-name="T9">количество специалистов, прошедших аттестацию в сфере государственной молодежной политики;</text:span></text:p>
      <text:p text:style-name="P48"><text:span text:style-name="T9">количество специалистов, принимающих участие в Республиканском конкурсе профессионального мастерства <text:s/>в сфере государственной молодежной политики; </text:span></text:p>
      <text:p text:style-name="P48"><text:span text:style-name="T9">количество специалистов, принимающих участие во всероссийских конкурсах </text:span><text:soft-page-break/><text:span text:style-name="T9">профессионального мастерства работников сферы государственной молодежной политики;</text:span></text:p>
      <text:p text:style-name="P48"><text:span text:style-name="T9">количество участников мероприятий, посвященных Дню молодежи.</text:span></text:p>
      <text:p text:style-name="P12"/>
      <text:p text:style-name="P15"/>
      <text:p text:style-name="P31"><text:span text:style-name="T9">III. ОБОСНОВАНИЕ <text:s/>РЕСУРСНОГО <text:s/>ОБЕСПЕЧЕНИЯ <text:s/>ПРОГРАММЫ</text:span></text:p>
      <text:p text:style-name="P14"/>
      <text:p text:style-name="P17"><text:span text:style-name="T18">Общий объем финансирования программы за счет средств бюджета Республики Татарстан составит <text:s/>на 2023г.- </text:span><text:span text:style-name="T20">13797,3</text:span><text:span text:style-name="T13"> </text:span><text:span text:style-name="T21">тыс. руб., 2024г. – 14349,2 тыс. руб., 2025г. – 14923,1 тыс. руб.</text:span></text:p>
      <text:p text:style-name="P13"><text:s/></text:p>
      <text:p text:style-name="P16"/>
      <text:p text:style-name="P31"><text:span text:style-name="T9">IV. МЕХАНИЗМ <text:s/>РЕАЛИЗАЦИИ <text:s/>ПРОГРАММЫ</text:span></text:p>
      <text:p text:style-name="P54"/>
      <text:p text:style-name="P63"><text:span text:style-name="T32">Реализация мероприятий <text:s/>«Молодежь Черемшанского района» направлена </text:span></text:p>
      <text:p text:style-name="P64"><text:span text:style-name="T32">на достижение показателей эффективности деятельности высших должностных лиц субъектов <text:s/>Российской Федерации и деятельности органов <text:s/>исполнительной власти субъектов Российской Федерации, утвержденных Указом <text:s/>Президента РФ от 4 февраля 2021 г. № 68 «Об оценке <text:s/>эффективности деятельности высших должностных лиц (руководителей высших <text:s/>исполнительных органов государственной власти) субъектов Российской <text:s/>Федерации и деятельности органов исполнительной власти субъектов Российской Федерации</text:span><text:span text:style-name="T9">.</text:span></text:p>
      <text:p text:style-name="P65"><text:span text:style-name="T9">Государственным заказчиком – координатором программы является Исполнительный комитет Черемшанского муниципального района РТ, который подготавливает в установленном порядке предложения по уточнению перечня мероприятий, затрат на их реализацию, а также механизм реализации программы, уточняет перечень целевых индикаторов и их поквартальное распределение.</text:span></text:p>
      <text:p text:style-name="P65"><text:span text:style-name="T9">Ответственным за сбор и агрегирование отчетной информации является Сектор по делам молодежи Исполнительного комитета Черемшанского муниципального района <text:s/>Республики Татарстан.</text:span></text:p>
      <text:p text:style-name="P66"><text:span text:style-name="T9">Для целей осуществления мониторинга реализации программы и своевременного формирования достоверной отчетности о реализации программы планируется ежегодно собирать информацию о следующих показателях:</text:span></text:p>
      <text:p text:style-name="P65"><text:span text:style-name="T9">-количество детей и молодежи, охваченных всеми формами летнего отдыха и оздоровления,</text:span></text:p>
      <text:p text:style-name="P65"><text:span text:style-name="T9">-количество студентов, участвующих в движении студенческих трудовых отрядов,</text:span></text:p>
      <text:p text:style-name="P65"><text:span text:style-name="T9">-количество детей, занимающихся в кружках учреждений молодежной политики по месту жительства,</text:span></text:p>
      <text:p text:style-name="P65"><text:span text:style-name="T9">-число молодежи, охваченной услугами учреждений для молодежи.</text:span></text:p>
      <text:p text:style-name="P59"/>
      <text:p text:style-name="P31"><text:span text:style-name="T9">V. ОЦЕНКА <text:s/>ЭКОНОМИЧЕСКОЙ, <text:s/>СОЦИАЛЬНОЙ <text:s/>И <text:s/>ЭКОЛОГИЧЕСКОЙ </text:span></text:p>
      <text:p text:style-name="P31"><text:soft-page-break/><text:span text:style-name="T9">ЭФФЕКТИВНОСТИ ПРОГРАММЫ</text:span></text:p>
      <text:p text:style-name="P55"/>
      <text:p text:style-name="P50"><text:span text:style-name="T9">Эффективность реализации программы оценивается на основе индикаторов и показателей оценки результата реализации программы и ее основных мероприятий, характеризующих <text:s/>повышение качества жизни молодого поколения, социализацию и самореализацию молодежи.</text:span></text:p>
      <text:p text:style-name="P87">Социальная эффективность программы направлена на:</text:p>
      <text:p text:style-name="P84"><text:span text:style-name="T27">-повышение уровня <text:s/>социального самочувствия молодого поколения;</text:span></text:p>
      <text:p text:style-name="P84"><text:span text:style-name="T27">-устойчивое формирование здорового образа жизни в молодежной среде;</text:span></text:p>
      <text:p text:style-name="P75"><text:span text:style-name="T27">-снижение уровня правонарушений, наркозависимости, алкоголизма, табакокурения среди молодежи;</text:span></text:p>
      <text:p text:style-name="P84"><text:span text:style-name="T27">-увеличение вклада молодежи в социально-экономическое, общественно-политическое и социокультурное <text:s/>развитие республики;</text:span></text:p>
      <text:p text:style-name="P75"><text:span text:style-name="T27">-повышение уровня патриотической, политической и гражданской активности, зрелости молодежи;</text:span></text:p>
      <text:p text:style-name="P75"><text:span text:style-name="T27">-увеличение количества молодежи, занятой в реализации социально значимых программ <text:s/>и проектов;</text:span></text:p>
      <text:p text:style-name="P75"><text:span text:style-name="T27">-повышение трудовой, предпринимательской, творческой <text:s/>активности молодежи;</text:span></text:p>
      <text:p text:style-name="P76"><text:span text:style-name="T27">-повышение уровня самоорганизации и самоуправления молодежи.</text:span></text:p>
      <text:p text:style-name="P77"/>
      <text:p text:style-name="P78"/>
      <text:p text:style-name="P78"/>
      <text:p text:style-name="P78"/>
      <text:p text:style-name="P78"/>
      <text:p text:style-name="P78"/>
      <text:p text:style-name="P77"/>
      <text:p text:style-name="P68">Черемшанский муниципальный район</text:p>
      <text:p text:style-name="P68">Республики Татарстан</text:p>
      <text:p text:style-name="P69"/>
      <text:p text:style-name="P69">Лист согласования</text:p>
      <text:p text:style-name="P6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8">№</text:p>
            <text:p text:style-name="P68"/>
          </table:table-cell>
          <table:table-cell table:style-name="Таблица4.A1" office:value-type="string">
            <text:p text:style-name="P68">Должность, ФИО </text:p>
            <text:p text:style-name="P68">согласующего</text:p>
          </table:table-cell>
          <table:table-cell table:style-name="Таблица4.A1" office:value-type="string">
            <text:p text:style-name="P68">Комментарий </text:p>
            <text:p text:style-name="P32"><text:span text:style-name="T26">согласующего</text:span></text:p>
          </table:table-cell>
          <table:table-cell table:style-name="Таблица4.A1" office:value-type="string">
            <text:p text:style-name="P68">Подпись </text:p>
          </table:table-cell>
          <table:table-cell table:style-name="Таблица4.A1" office:value-type="string">
            <text:p text:style-name="P32"><text:span text:style-name="T26">Дата согласова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68">1</text:p>
          </table:table-cell>
          <table:table-cell table:style-name="Таблица4.A1" office:value-type="string">
            <text:p text:style-name="P68">Первый заместитель </text:p>
            <text:p text:style-name="P32"><text:span text:style-name="T26">Руководителя Исполнительного комитета Черемшанского </text:span></text:p>
            <text:p text:style-name="P32"><text:span text:style-name="T26">муниципального района </text:span></text:p>
            <text:p text:style-name="P68">И.Н. Шайдуллин </text:p>
            <text:p text:style-name="P68"/>
          </table:table-cell>
          <table:table-cell table:style-name="Таблица4.A1" office:value-type="string">
            <text:p text:style-name="P68">согласовано</text:p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67"/>
          </table:table-cell>
        </table:table-row>
        <table:table-row table:style-name="Таблица4.1">
          <table:table-cell table:style-name="Таблица4.A3" office:value-type="string">
            <text:p text:style-name="P70"/>
            <text:p text:style-name="P68"><text:soft-page-break/>2</text:p>
          </table:table-cell>
          <table:table-cell table:style-name="Таблица4.A3" office:value-type="string">
            <text:p text:style-name="P68">Председатель Финансово-</text:p>
            <text:p text:style-name="P68"><text:soft-page-break/>бюджетной палаты</text:p>
            <text:p text:style-name="P68">Черемшанского </text:p>
            <text:p text:style-name="P32"><text:span text:style-name="T26">муниципального района</text:span></text:p>
            <text:p text:style-name="P68">Ш.Ф. Гатин</text:p>
            <text:p text:style-name="P71"/>
          </table:table-cell>
          <table:table-cell table:style-name="Таблица4.A3" office:value-type="string">
            <text:p text:style-name="P68">согласовано</text:p>
            <text:p text:style-name="P68"><text:soft-page-break/></text:p>
          </table:table-cell>
          <table:table-cell table:style-name="Таблица4.A3" office:value-type="string">
            <text:p text:style-name="P67"/>
          </table:table-cell>
          <table:table-cell table:style-name="Таблица4.A3" office:value-type="string">
            <text:p text:style-name="P67"/>
            <text:p text:style-name="P68"><text:soft-page-break/></text:p>
            <text:p text:style-name="P68"/>
            <text:p text:style-name="P68"/>
          </table:table-cell>
        </table:table-row>
        <table:table-row table:style-name="Таблица4.1">
          <table:table-cell table:style-name="Таблица4.A3" office:value-type="string">
            <text:p text:style-name="P70"/>
            <text:p text:style-name="P68">3</text:p>
          </table:table-cell>
          <table:table-cell table:style-name="Таблица4.A3" office:value-type="string">
            <text:p text:style-name="P68">Начальник юридического </text:p>
            <text:p text:style-name="P32"><text:span text:style-name="T26">отдела Совета Черемшанского <text:s/>муниципального района</text:span></text:p>
            <text:p text:style-name="P68">Т.В. Рунова</text:p>
            <text:p text:style-name="P68"/>
          </table:table-cell>
          <table:table-cell table:style-name="Таблица4.A3" office:value-type="string">
            <text:p text:style-name="P68">согласовано</text:p>
            <text:p text:style-name="P68"/>
          </table:table-cell>
          <table:table-cell table:style-name="Таблица4.A3" office:value-type="string">
            <text:p text:style-name="P67"/>
          </table:table-cell>
          <table:table-cell table:style-name="Таблица4.A3" office:value-type="string">
            <text:p text:style-name="P67"/>
          </table:table-cell>
        </table:table-row>
        <table:table-row table:style-name="Таблица4.1">
          <table:table-cell table:style-name="Таблица4.A3" office:value-type="string">
            <text:p text:style-name="P68">4</text:p>
          </table:table-cell>
          <table:table-cell table:style-name="Таблица4.A3" office:value-type="string">
            <text:p text:style-name="P32"><text:span text:style-name="T26">Заведующий сектором по делам молодежи</text:span></text:p>
            <text:p text:style-name="P68">Исполнительного комитета </text:p>
            <text:p text:style-name="P68">Черемшанского </text:p>
            <text:p text:style-name="P32"><text:span text:style-name="T26">муниципального района</text:span></text:p>
            <text:p text:style-name="P68">Мотыгуллин З.А.</text:p>
            <text:p text:style-name="P68"/>
          </table:table-cell>
          <table:table-cell table:style-name="Таблица4.A3" office:value-type="string">
            <text:p text:style-name="P68">подготовил</text:p>
            <text:p text:style-name="P68"/>
          </table:table-cell>
          <table:table-cell table:style-name="Таблица4.A3" office:value-type="string">
            <text:p text:style-name="P67"/>
          </table:table-cell>
          <table:table-cell table:style-name="Таблица4.A3" office:value-type="string">
            <text:p text:style-name="P67"/>
          </table:table-cell>
        </table:table-row>
      </table:table>
      <text:p text:style-name="P69"/>
      <text:p text:style-name="P7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ea" svg:font-family="+mn-e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Cyr" svg:font-family="HelveticaNeueCyr, 'Times New Roman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" style:family="paragraph" style:parent-style-name="Standard">
      <style:paragraph-properties fo:margin-left="0cm" fo:margin-right="0cm" fo:margin-top="0cm" fo:margin-bottom="0.035cm" style:contextual-spacing="false" fo:line-height="150%" fo:text-align="justify" style:justify-single-word="false" fo:text-indent="1.251cm" style:auto-text-indent="false"/>
      <style:text-properties fo:font-size="14pt" style:font-size-asian="14pt" style:font-size-complex="10pt"/>
    </style:style>
    <style:style style:name="Маркированный_20_список" style:display-name="Маркированный список" style:family="paragraph" style:parent-style-name="Основной" style:list-style-name="WW8Num23"/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Title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/>
    </style:style>
    <style:style style:name="WW8Num27z0" style:family="text"/>
    <style:style style:name="WW8Num2z0" style:family="text"/>
    <style:style style:name="WW8Num21z0" style:family="text"/>
    <style:style style:name="WW8Num18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1:26:22.976560893</meta:creation-date>
    <dc:title>Default</dc:title>
    <meta:editing-cycles>2</meta:editing-cycles>
    <meta:editing-duration>PT16S</meta:editing-duration>
    <meta:generator>LibreOffice/7.5.6.2$Linux_X86_64 LibreOffice_project/50$Build-2</meta:generator>
    <dc:date>2024-06-24T11:26:39.568802927</dc:date>
    <meta:document-statistic meta:table-count="3" meta:image-count="0" meta:object-count="0" meta:page-count="11" meta:paragraph-count="202" meta:word-count="2662" meta:character-count="23797" meta:non-whitespace-character-count="20885"/>
  </office:meta>
</office:document-meta>
</file>