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Helvetica" svg:font-family="Helvetica" style:font-family-generic="roman"/>
    <style:font-face style:name="Helvetica1" svg:font-family="Helvetica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71cm" fo:margin-left="-0.118cm" fo:margin-top="0cm" fo:margin-bottom="0cm" table:align="left" style:writing-mode="page"/>
    </style:style>
    <style:style style:name="Таблица1.A" style:family="table-column">
      <style:table-column-properties style:column-width="6.62cm"/>
    </style:style>
    <style:style style:name="Таблица1.B" style:family="table-column">
      <style:table-column-properties style:column-width="10.7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4" style:family="table-row">
      <style:table-row-properties style:min-row-height="1.182cm" fo:keep-together="auto"/>
    </style:style>
    <style:style style:name="Таблица3" style:family="table">
      <style:table-properties style:width="25.518cm" fo:margin-left="0cm" fo:margin-top="0cm" fo:margin-bottom="0cm" table:align="left" style:writing-mode="page"/>
    </style:style>
    <style:style style:name="Таблица3.A" style:family="table-column">
      <style:table-column-properties style:column-width="16.298cm"/>
    </style:style>
    <style:style style:name="Таблица3.B" style:family="table-column">
      <style:table-column-properties style:column-width="4.217cm"/>
    </style:style>
    <style:style style:name="Таблица3.C" style:family="table-column">
      <style:table-column-properties style:column-width="5.002cm"/>
    </style:style>
    <style:style style:name="Таблица3.1" style:family="table-row">
      <style:table-row-properties style:min-row-height="1.817cm" fo:keep-together="auto"/>
    </style:style>
    <style:style style:name="Таблица3.A1" style:family="table-cell">
      <style:table-cell-properties style:vertical-align="bottom" fo:background-color="#f5f5f5" fo:padding-left="0.265cm" fo:padding-right="0.265cm" fo:padding-top="0.159cm" fo:padding-bottom="0.159cm" fo:border="0.75pt solid #e0e0e0">
        <style:background-image/>
      </style:table-cell-properties>
    </style:style>
    <style:style style:name="Таблица3.C1" style:family="table-cell">
      <style:table-cell-properties fo:background-color="#f5f5f5" fo:padding-left="0.012cm" fo:padding-right="0.012cm" fo:padding-top="0cm" fo:padding-bottom="0cm" fo:border="0.75pt solid #e0e0e0">
        <style:background-image/>
      </style:table-cell-properties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bottom" fo:background-color="#f8f8f8" fo:padding-left="0.265cm" fo:padding-right="0.265cm" fo:padding-top="0.159cm" fo:padding-bottom="0.159cm" fo:border="0.75pt solid #e0e0e0">
        <style:background-image/>
      </style:table-cell-properties>
    </style:style>
    <style:style style:name="Таблица3.C2" style:family="table-cell">
      <style:table-cell-properties fo:background-color="#f8f8f8" fo:padding-left="0.012cm" fo:padding-right="0.012cm" fo:padding-top="0cm" fo:padding-bottom="0cm" fo:border="0.75pt solid #e0e0e0">
        <style:background-image/>
      </style:table-cell-properties>
    </style:style>
    <style:style style:name="Таблица3.3" style:family="table-row">
      <style:table-row-properties fo:keep-together="auto"/>
    </style:style>
    <style:style style:name="Таблица3.C3" style:family="table-cell">
      <style:table-cell-properties fo:background-color="#f5f5f5" fo:padding-left="0.012cm" fo:padding-right="0.012cm" fo:padding-top="0cm" fo:padding-bottom="0cm" fo:border="0.75pt solid #e0e0e0">
        <style:background-image/>
      </style:table-cell-properties>
    </style:style>
    <style:style style:name="Таблица3.4" style:family="table-row">
      <style:table-row-properties fo:keep-together="auto"/>
    </style:style>
    <style:style style:name="Таблица3.C4" style:family="table-cell">
      <style:table-cell-properties fo:background-color="#f8f8f8" fo:padding-left="0.012cm" fo:padding-right="0.012cm" fo:padding-top="0cm" fo:padding-bottom="0cm" fo:border="0.75pt solid #e0e0e0">
        <style:background-image/>
      </style:table-cell-properties>
    </style:style>
    <style:style style:name="Таблица3.5" style:family="table-row">
      <style:table-row-properties fo:keep-together="auto"/>
    </style:style>
    <style:style style:name="Таблица3.C5" style:family="table-cell">
      <style:table-cell-properties fo:background-color="#f5f5f5" fo:padding-left="0.012cm" fo:padding-right="0.012cm" fo:padding-top="0cm" fo:padding-bottom="0cm" fo:border="0.75pt solid #e0e0e0">
        <style:background-image/>
      </style:table-cell-properties>
    </style:style>
    <style:style style:name="Таблица3.6" style:family="table-row">
      <style:table-row-properties fo:keep-together="auto"/>
    </style:style>
    <style:style style:name="Таблица3.C6" style:family="table-cell">
      <style:table-cell-properties fo:background-color="#f8f8f8" fo:padding-left="0.012cm" fo:padding-right="0.012cm" fo:padding-top="0cm" fo:padding-bottom="0cm" fo:border="0.75pt solid #e0e0e0">
        <style:background-image/>
      </style:table-cell-properties>
    </style:style>
    <style:style style:name="Таблица3.7" style:family="table-row">
      <style:table-row-properties fo:keep-together="auto"/>
    </style:style>
    <style:style style:name="Таблица3.C7" style:family="table-cell">
      <style:table-cell-properties fo:background-color="#f5f5f5" fo:padding-left="0.012cm" fo:padding-right="0.012cm" fo:padding-top="0cm" fo:padding-bottom="0cm" fo:border="0.75pt solid #e0e0e0">
        <style:background-image/>
      </style:table-cell-properties>
    </style:style>
    <style:style style:name="Таблица3.8" style:family="table-row">
      <style:table-row-properties fo:keep-together="auto"/>
    </style:style>
    <style:style style:name="Таблица3.C8" style:family="table-cell">
      <style:table-cell-properties fo:background-color="#f8f8f8" fo:padding-left="0.012cm" fo:padding-right="0.012cm" fo:padding-top="0cm" fo:padding-bottom="0cm" fo:border="0.75pt solid #e0e0e0">
        <style:background-image/>
      </style:table-cell-properties>
    </style:style>
    <style:style style:name="Таблица3.9" style:family="table-row">
      <style:table-row-properties fo:keep-together="auto"/>
    </style:style>
    <style:style style:name="Таблица3.C9" style:family="table-cell">
      <style:table-cell-properties fo:background-color="#f5f5f5" fo:padding-left="0.012cm" fo:padding-right="0.012cm" fo:padding-top="0cm" fo:padding-bottom="0cm" fo:border="0.75pt solid #e0e0e0">
        <style:background-image/>
      </style:table-cell-properties>
    </style:style>
    <style:style style:name="Таблица3.10" style:family="table-row">
      <style:table-row-properties fo:keep-together="auto"/>
    </style:style>
    <style:style style:name="Таблица3.C10" style:family="table-cell">
      <style:table-cell-properties fo:background-color="#f8f8f8" fo:padding-left="0.012cm" fo:padding-right="0.012cm" fo:padding-top="0cm" fo:padding-bottom="0cm" fo:border="0.75pt solid #e0e0e0">
        <style:background-image/>
      </style:table-cell-properties>
    </style:style>
    <style:style style:name="Таблица3.11" style:family="table-row">
      <style:table-row-properties fo:keep-together="auto"/>
    </style:style>
    <style:style style:name="Таблица3.C11" style:family="table-cell">
      <style:table-cell-properties fo:background-color="#f5f5f5" fo:padding-left="0.012cm" fo:padding-right="0.012cm" fo:padding-top="0cm" fo:padding-bottom="0cm" fo:border="0.75pt solid #e0e0e0">
        <style:background-image/>
      </style:table-cell-properties>
    </style:style>
    <style:style style:name="Таблица3.12" style:family="table-row">
      <style:table-row-properties fo:keep-together="auto"/>
    </style:style>
    <style:style style:name="Таблица3.C12" style:family="table-cell">
      <style:table-cell-properties fo:background-color="#f8f8f8" fo:padding-left="0.012cm" fo:padding-right="0.012cm" fo:padding-top="0cm" fo:padding-bottom="0cm" fo:border="0.75pt solid #e0e0e0">
        <style:background-image/>
      </style:table-cell-properties>
    </style:style>
    <style:style style:name="Таблица3.13" style:family="table-row">
      <style:table-row-properties style:min-row-height="1.316cm" fo:keep-together="auto"/>
    </style:style>
    <style:style style:name="Таблица3.C13" style:family="table-cell">
      <style:table-cell-properties fo:background-color="#f5f5f5" fo:padding-left="0.012cm" fo:padding-right="0.012cm" fo:padding-top="0cm" fo:padding-bottom="0cm" fo:border="0.75pt solid #e0e0e0">
        <style:background-image/>
      </style:table-cell-properties>
    </style:style>
    <style:style style:name="Таблица3.14" style:family="table-row">
      <style:table-row-properties fo:keep-together="auto"/>
    </style:style>
    <style:style style:name="Таблица3.C14" style:family="table-cell">
      <style:table-cell-properties fo:background-color="#f8f8f8" fo:padding-left="0.012cm" fo:padding-right="0.012cm" fo:padding-top="0cm" fo:padding-bottom="0cm" fo:border="0.75pt solid #e0e0e0">
        <style:background-image/>
      </style:table-cell-properties>
    </style:style>
    <style:style style:name="Таблица3.15" style:family="table-row">
      <style:table-row-properties fo:keep-together="auto"/>
    </style:style>
    <style:style style:name="Таблица3.C15" style:family="table-cell">
      <style:table-cell-properties fo:background-color="#f5f5f5" fo:padding-left="0.012cm" fo:padding-right="0.012cm" fo:padding-top="0cm" fo:padding-bottom="0cm" fo:border="0.75pt solid #e0e0e0">
        <style:background-image/>
      </style:table-cell-properties>
    </style:style>
    <style:style style:name="Таблица3.16" style:family="table-row">
      <style:table-row-properties fo:keep-together="auto"/>
    </style:style>
    <style:style style:name="Таблица3.C16" style:family="table-cell">
      <style:table-cell-properties fo:background-color="#f8f8f8" fo:padding-left="0.012cm" fo:padding-right="0.012cm" fo:padding-top="0cm" fo:padding-bottom="0cm" fo:border="0.75pt solid #e0e0e0">
        <style:background-image/>
      </style:table-cell-properties>
    </style:style>
    <style:style style:name="Таблица3.17" style:family="table-row">
      <style:table-row-properties fo:keep-together="auto"/>
    </style:style>
    <style:style style:name="Таблица3.C17" style:family="table-cell">
      <style:table-cell-properties fo:background-color="#f5f5f5" fo:padding-left="0.012cm" fo:padding-right="0.012cm" fo:padding-top="0cm" fo:padding-bottom="0cm" fo:border="0.75pt solid #e0e0e0">
        <style:background-image/>
      </style:table-cell-properties>
    </style:style>
    <style:style style:name="Таблица3.18" style:family="table-row">
      <style:table-row-properties fo:keep-together="auto"/>
    </style:style>
    <style:style style:name="Таблица3.C18" style:family="table-cell">
      <style:table-cell-properties fo:background-color="#f8f8f8" fo:padding-left="0.012cm" fo:padding-right="0.012cm" fo:padding-top="0cm" fo:padding-bottom="0cm" fo:border="0.75pt solid #e0e0e0">
        <style:background-image/>
      </style:table-cell-properties>
    </style:style>
    <style:style style:name="Таблица3.19" style:family="table-row">
      <style:table-row-properties fo:keep-together="auto"/>
    </style:style>
    <style:style style:name="Таблица3.C19" style:family="table-cell">
      <style:table-cell-properties fo:background-color="#f5f5f5" fo:padding-left="0.012cm" fo:padding-right="0.012cm" fo:padding-top="0cm" fo:padding-bottom="0cm" fo:border="0.75pt solid #e0e0e0">
        <style:background-image/>
      </style:table-cell-properties>
    </style:style>
    <style:style style:name="Таблица3.20" style:family="table-row">
      <style:table-row-properties fo:keep-together="auto"/>
    </style:style>
    <style:style style:name="Таблица3.C20" style:family="table-cell">
      <style:table-cell-properties fo:background-color="#f8f8f8" fo:padding-left="0.012cm" fo:padding-right="0.012cm" fo:padding-top="0cm" fo:padding-bottom="0cm" fo:border="0.75pt solid #e0e0e0">
        <style:background-image/>
      </style:table-cell-properties>
    </style:style>
    <style:style style:name="Таблица3.21" style:family="table-row">
      <style:table-row-properties fo:keep-together="auto"/>
    </style:style>
    <style:style style:name="Таблица3.C21" style:family="table-cell">
      <style:table-cell-properties fo:background-color="#f5f5f5" fo:padding-left="0.012cm" fo:padding-right="0.012cm" fo:padding-top="0cm" fo:padding-bottom="0cm" fo:border="0.75pt solid #e0e0e0">
        <style:background-image/>
      </style:table-cell-properties>
    </style:style>
    <style:style style:name="Таблица3.22" style:family="table-row">
      <style:table-row-properties fo:keep-together="auto"/>
    </style:style>
    <style:style style:name="Таблица3.C22" style:family="table-cell">
      <style:table-cell-properties fo:background-color="#f8f8f8" fo:padding-left="0.012cm" fo:padding-right="0.012cm" fo:padding-top="0cm" fo:padding-bottom="0cm" fo:border="0.75pt solid #e0e0e0">
        <style:background-image/>
      </style:table-cell-properties>
    </style:style>
    <style:style style:name="Таблица3.23" style:family="table-row">
      <style:table-row-properties fo:keep-together="auto"/>
    </style:style>
    <style:style style:name="Таблица3.C23" style:family="table-cell">
      <style:table-cell-properties fo:background-color="#f5f5f5" fo:padding-left="0.012cm" fo:padding-right="0.012cm" fo:padding-top="0cm" fo:padding-bottom="0cm" fo:border="0.75pt solid #e0e0e0">
        <style:background-image/>
      </style:table-cell-properties>
    </style:style>
    <style:style style:name="Таблица3.24" style:family="table-row">
      <style:table-row-properties fo:keep-together="auto"/>
    </style:style>
    <style:style style:name="Таблица3.C24" style:family="table-cell">
      <style:table-cell-properties fo:background-color="#f8f8f8" fo:padding-left="0.012cm" fo:padding-right="0.012cm" fo:padding-top="0cm" fo:padding-bottom="0cm" fo:border="0.75pt solid #e0e0e0">
        <style:background-image/>
      </style:table-cell-properties>
    </style:style>
    <style:style style:name="Таблица3.25" style:family="table-row">
      <style:table-row-properties fo:keep-together="auto"/>
    </style:style>
    <style:style style:name="Таблица3.C25" style:family="table-cell">
      <style:table-cell-properties fo:background-color="#f5f5f5" fo:padding-left="0.012cm" fo:padding-right="0.012cm" fo:padding-top="0cm" fo:padding-bottom="0cm" fo:border="0.75pt solid #e0e0e0">
        <style:background-image/>
      </style:table-cell-properties>
    </style:style>
    <style:style style:name="Таблица3.26" style:family="table-row">
      <style:table-row-properties fo:keep-together="auto"/>
    </style:style>
    <style:style style:name="Таблица3.C26" style:family="table-cell">
      <style:table-cell-properties fo:background-color="#f8f8f8" fo:padding-left="0.012cm" fo:padding-right="0.012cm" fo:padding-top="0cm" fo:padding-bottom="0cm" fo:border="0.75pt solid #e0e0e0">
        <style:background-image/>
      </style:table-cell-properties>
    </style:style>
    <style:style style:name="Таблица3.27" style:family="table-row">
      <style:table-row-properties fo:keep-together="auto"/>
    </style:style>
    <style:style style:name="Таблица3.C27" style:family="table-cell">
      <style:table-cell-properties fo:background-color="#f8f8f8" fo:padding-left="0.012cm" fo:padding-right="0.012cm" fo:padding-top="0cm" fo:padding-bottom="0cm" fo:border="0.75pt solid #e0e0e0">
        <style:background-image/>
      </style:table-cell-properties>
    </style:style>
    <style:style style:name="Таблица3.28" style:family="table-row">
      <style:table-row-properties fo:keep-together="auto"/>
    </style:style>
    <style:style style:name="Таблица3.C28" style:family="table-cell">
      <style:table-cell-properties fo:background-color="#f8f8f8" fo:padding-left="0.012cm" fo:padding-right="0.012cm" fo:padding-top="0cm" fo:padding-bottom="0cm" fo:border="0.75pt solid #e0e0e0">
        <style:background-image/>
      </style:table-cell-properties>
    </style:style>
    <style:style style:name="Таблица3.29" style:family="table-row">
      <style:table-row-properties fo:keep-together="auto"/>
    </style:style>
    <style:style style:name="Таблица3.A29" style:family="table-cell">
      <style:table-cell-properties fo:background-color="#f8f8f8" fo:padding-left="0.265cm" fo:padding-right="0.265cm" fo:padding-top="0.159cm" fo:padding-bottom="0.159cm" fo:border="0.75pt solid #e0e0e0">
        <style:background-image/>
      </style:table-cell-properties>
    </style:style>
    <style:style style:name="Таблица3.B29" style:family="table-cell">
      <style:table-cell-properties fo:background-color="#f8f8f8" fo:padding-left="0.265cm" fo:padding-right="0.265cm" fo:padding-top="0.159cm" fo:padding-bottom="0.159cm" fo:border="0.75pt solid #e0e0e0">
        <style:background-image/>
      </style:table-cell-properties>
    </style:style>
    <style:style style:name="Таблица3.C29" style:family="table-cell">
      <style:table-cell-properties fo:background-color="#f8f8f8" fo:padding-left="0.012cm" fo:padding-right="0.012cm" fo:padding-top="0cm" fo:padding-bottom="0cm" fo:border="0.75pt solid #e0e0e0">
        <style:background-image/>
      </style:table-cell-properties>
    </style:style>
    <style:style style:name="Таблица3.30" style:family="table-row">
      <style:table-row-properties fo:keep-together="auto"/>
    </style:style>
    <style:style style:name="Таблица3.A30" style:family="table-cell">
      <style:table-cell-properties fo:background-color="#f8f8f8" fo:padding-left="0.265cm" fo:padding-right="0.265cm" fo:padding-top="0.159cm" fo:padding-bottom="0.159cm" fo:border="0.75pt solid #e0e0e0">
        <style:background-image/>
      </style:table-cell-properties>
    </style:style>
    <style:style style:name="Таблица3.B30" style:family="table-cell">
      <style:table-cell-properties fo:background-color="#f8f8f8" fo:padding-left="0.265cm" fo:padding-right="0.265cm" fo:padding-top="0.159cm" fo:padding-bottom="0.159cm" fo:border="0.75pt solid #e0e0e0">
        <style:background-image/>
      </style:table-cell-properties>
    </style:style>
    <style:style style:name="Таблица3.C30" style:family="table-cell">
      <style:table-cell-properties fo:background-color="#f8f8f8" fo:padding-left="0.012cm" fo:padding-right="0.012cm" fo:padding-top="0cm" fo:padding-bottom="0cm" fo:border="0.75pt solid #e0e0e0">
        <style:background-image/>
      </style:table-cell-properties>
    </style:style>
    <style:style style:name="Таблица3.31" style:family="table-row">
      <style:table-row-properties fo:keep-together="auto"/>
    </style:style>
    <style:style style:name="Таблица3.A31" style:family="table-cell">
      <style:table-cell-properties fo:background-color="#f8f8f8" fo:padding-left="0.265cm" fo:padding-right="0.265cm" fo:padding-top="0.159cm" fo:padding-bottom="0.159cm" fo:border="0.75pt solid #e0e0e0">
        <style:background-image/>
      </style:table-cell-properties>
    </style:style>
    <style:style style:name="Таблица3.B31" style:family="table-cell">
      <style:table-cell-properties fo:background-color="#f8f8f8" fo:padding-left="0.265cm" fo:padding-right="0.265cm" fo:padding-top="0.159cm" fo:padding-bottom="0.159cm" fo:border="0.75pt solid #e0e0e0">
        <style:background-image/>
      </style:table-cell-properties>
    </style:style>
    <style:style style:name="Таблица3.C31" style:family="table-cell">
      <style:table-cell-properties fo:background-color="#f8f8f8" fo:padding-left="0.012cm" fo:padding-right="0.012cm" fo:padding-top="0cm" fo:padding-bottom="0cm" fo:border="0.75pt solid #e0e0e0">
        <style:background-image/>
      </style:table-cell-properties>
    </style:style>
    <style:style style:name="Таблица3.32" style:family="table-row">
      <style:table-row-properties fo:keep-together="auto"/>
    </style:style>
    <style:style style:name="Таблица3.C32" style:family="table-cell">
      <style:table-cell-properties fo:background-color="#f8f8f8" fo:padding-left="0.012cm" fo:padding-right="0.012cm" fo:padding-top="0cm" fo:padding-bottom="0cm" fo:border="0.75pt solid #e0e0e0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ConsPlusNormal">
      <style:paragraph-properties fo:margin-left="0.139cm" fo:margin-right="0cm" fo:text-align="justify" style:justify-single-word="false" fo:orphans="0" fo:widows="0" fo:text-indent="0cm" style:auto-text-indent="false"/>
      <style:text-properties officeooo:paragraph-rsid="00825791"/>
    </style:style>
    <style:style style:name="P7" style:family="paragraph" style:parent-style-name="ConsPlusNormal">
      <style:paragraph-properties fo:margin-left="0.141cm" fo:margin-right="0cm" fo:text-align="justify" style:justify-single-word="false" fo:orphans="0" fo:widows="0" fo:text-indent="0cm" style:auto-text-indent="false"/>
      <style:text-properties officeooo:paragraph-rsid="00825791"/>
    </style:style>
    <style:style style:name="P8" style:family="paragraph" style:parent-style-name="ConsPlusNormal">
      <style:paragraph-properties fo:margin-left="0.139cm" fo:margin-right="0cm" fo:orphans="0" fo:widows="0" fo:text-indent="0cm" style:auto-text-indent="false"/>
      <style:text-properties officeooo:paragraph-rsid="00825791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P10" style:family="paragraph" style:parent-style-name="List_20_Paragraph" style:list-style-name="WWNum1">
      <loext:graphic-properties draw:fill="solid" draw:fill-color="#ffffff"/>
      <style:paragraph-properties fo:margin-left="1.27cm" fo:margin-right="0cm" fo:margin-top="0cm" fo:margin-bottom="0cm" style:contextual-spacing="true" style:line-height-at-least="0.635cm" fo:text-align="justify" style:justify-single-word="false" fo:text-indent="-1.02cm" style:auto-text-indent="false" fo:background-color="#ffffff" style:vertical-align="baseline"/>
      <style:text-properties officeooo:paragraph-rsid="00825791"/>
    </style:style>
    <style:style style:name="P11" style:family="paragraph" style:parent-style-name="Standard" style:master-page-name="First_20_Page">
      <loext:graphic-properties draw:fill="solid" draw:fill-color="#ffffff"/>
      <style:paragraph-properties fo:margin-top="0cm" fo:margin-bottom="0cm" style:contextual-spacing="false" fo:line-height="100%" style:page-number="auto" fo:background-color="#ffffff" style:vertical-align="baseline"/>
      <style:text-properties officeooo:paragraph-rsid="00825791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vertical-align="baseline"/>
      <style:text-properties officeooo:paragraph-rsid="00825791"/>
    </style:style>
    <style:style style:name="P13" style:family="paragraph" style:parent-style-name="Standard">
      <loext:graphic-properties draw:fill="solid" draw:fill-color="#ffffff"/>
      <style:paragraph-properties fo:margin-left="8.742cm" fo:margin-right="0cm" fo:margin-top="0cm" fo:margin-bottom="0cm" style:contextual-spacing="false" fo:line-height="100%" fo:text-indent="0cm" style:auto-text-indent="false" fo:background-color="#ffffff" style:vertical-align="baseline"/>
      <style:text-properties officeooo:paragraph-rsid="00825791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vertical-align="baseline"/>
      <style:text-properties officeooo:paragraph-rsid="00825791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vertical-align="baseline"/>
      <style:text-properties officeooo:paragraph-rsid="00825791"/>
    </style:style>
    <style:style style:name="P16" style:family="paragraph" style:parent-style-name="Standard">
      <style:paragraph-properties fo:margin-left="0.051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cm" fo:margin-bottom="0cm" style:contextual-spacing="false" fo:line-height="100%" fo:orphans="0" fo:widows="0" style:vertical-align="baseline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35cm" fo:text-align="center" style:justify-single-word="false" fo:background-color="#ffffff" style:vertical-align="baseline"/>
      <style:text-properties fo:color="#000000" loext:opacity="100%" style:font-name="Times New Roman" fo:font-size="14pt" fo:font-weight="bold" officeooo:paragraph-rsid="00825791" style:font-name-asian="Times New Roman1" style:font-size-asian="14pt" style:language-asian="ru" style:country-asian="RU" style:font-weight-asian="bold" style:font-name-complex="Times New Roman1" style:font-size-complex="14pt" style:font-weight-complex="bold" loext:padding="0cm" loext:border="none" loext:shadow="none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35cm" fo:background-color="#ffffff" style:vertical-align="baseline"/>
      <style:text-properties fo:color="#000000" loext:opacity="100%" style:font-name="Times New Roman" fo:font-size="14pt" fo:font-weight="bold" officeooo:paragraph-rsid="00825791" style:font-name-asian="Times New Roman1" style:font-size-asian="14pt" style:language-asian="ru" style:country-asian="RU" style:font-weight-asian="bold" style:font-name-complex="Times New Roman1" style:font-size-complex="14pt" style:font-weight-complex="bold" loext:padding="0cm" loext:border="none" loext:shadow="none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35cm" fo:text-align="justify" style:justify-single-word="false" fo:background-color="#ffffff" style:vertical-align="baseline"/>
      <style:text-properties fo:color="#000000" loext:opacity="100%" style:font-name="Times New Roman" fo:font-size="13.5pt" officeooo:paragraph-rsid="00825791" style:font-name-asian="Times New Roman1" style:font-size-asian="13.5pt" style:language-asian="ru" style:country-asian="RU" style:font-name-complex="Times New Roman1" style:font-size-complex="13.5pt" loext:padding="0cm" loext:border="none" loext:shadow="none"/>
    </style:style>
    <style:style style:name="P22" style:family="paragraph" style:parent-style-name="Standard">
      <style:paragraph-properties fo:margin-left="0.501cm" fo:margin-right="0cm" fo:margin-top="0cm" fo:margin-bottom="0cm" style:contextual-spacing="false" style:line-height-at-least="0.635cm" fo:orphans="0" fo:widows="0" fo:text-indent="0cm" style:auto-text-indent="false" style:vertical-align="baseline"/>
      <style:text-properties fo:color="#000000" loext:opacity="100%" style:font-name="Times New Roman" fo:font-size="13.5pt" style:font-name-asian="Times New Roman1" style:font-size-asian="13.5pt" style:language-asian="ru" style:country-asian="RU" style:font-name-complex="Times New Roman1" style:font-size-complex="13.5pt" loext:padding="0cm" loext:border="none" loext:shadow="none"/>
    </style:style>
    <style:style style:name="P23" style:family="paragraph" style:parent-style-name="Standard">
      <style:paragraph-properties fo:margin-top="0cm" fo:margin-bottom="0cm" style:contextual-spacing="false" style:line-height-at-least="0.635cm" fo:orphans="0" fo:widows="0" style:vertical-align="baseline"/>
      <style:text-properties fo:color="#000000" loext:opacity="100%" style:font-name="Times New Roman" fo:font-size="13.5pt" style:font-name-asian="Times New Roman1" style:font-size-asian="13.5pt" style:language-asian="ru" style:country-asian="RU" style:font-name-complex="Times New Roman1" style:font-size-complex="13.5pt" loext:padding="0cm" loext:border="none" loext:shadow="none"/>
    </style:style>
    <style:style style:name="P24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vertical-align="baseline"/>
      <style:text-properties fo:color="#000000" loext:opacity="100%" style:font-name="Times New Roman" fo:font-size="13.5pt" style:font-name-asian="Times New Roman1" style:font-size-asian="13.5pt" style:language-asian="ru" style:country-asian="RU" style:font-name-complex="Times New Roman1" style:font-size-complex="13.5pt" loext:padding="0cm" loext:border="none" loext:shadow="none"/>
    </style:style>
    <style:style style:name="P25" style:family="paragraph" style:parent-style-name="Standard">
      <style:paragraph-properties fo:margin-left="0.501cm" fo:margin-right="1.286cm" fo:margin-top="0cm" fo:margin-bottom="0cm" style:contextual-spacing="false" style:line-height-at-least="0.635cm" fo:text-align="center" style:justify-single-word="false" fo:orphans="0" fo:widows="0" fo:text-indent="0cm" style:auto-text-indent="false" style:vertical-align="baseline"/>
      <style:text-properties fo:color="#000000" loext:opacity="100%"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 loext:padding="0cm" loext:border="none" loext:shadow="none"/>
    </style:style>
    <style:style style:name="P26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vertical-align="baseline"/>
      <style:text-properties fo:color="#000000" loext:opacity="100%"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 loext:padding="0cm" loext:border="none" loext:shadow="none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35cm" fo:text-align="justify" style:justify-single-word="false" fo:background-color="#ffffff" fo:padding="0cm" fo:border="none" style:vertical-align="baseline"/>
      <style:text-properties fo:color="#000000" loext:opacity="100%" style:font-name="Helvetica" fo:font-size="14pt" style:font-name-asian="Times New Roman1" style:font-size-asian="14pt" style:language-asian="ru" style:country-asian="RU" style:font-name-complex="Helvetica1" style:font-size-complex="14pt" loext:padding="0cm" loext:border="none" loext:shadow="none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35cm" fo:text-align="justify" style:justify-single-word="false" fo:background-color="#ffffff" style:vertical-align="baseline"/>
      <style:text-properties fo:color="#000000" loext:opacity="100%" style:font-name="Helvetica" fo:font-size="14pt" officeooo:paragraph-rsid="00825791" style:font-name-asian="Times New Roman1" style:font-size-asian="14pt" style:language-asian="ru" style:country-asian="RU" style:font-name-complex="Helvetica1" style:font-size-complex="14pt" loext:padding="0cm" loext:border="none" loext:shadow="none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35cm" fo:background-color="#ffffff" style:vertical-align="baseline"/>
      <style:text-properties officeooo:paragraph-rsid="00825791"/>
    </style:style>
    <style:style style:name="P30" style:family="paragraph" style:parent-style-name="Standard">
      <style:paragraph-properties fo:margin-top="0cm" fo:margin-bottom="0cm" style:contextual-spacing="false" style:line-height-at-least="0.635cm" fo:text-align="justify" style:justify-single-word="false" fo:orphans="0" fo:widows="0" style:vertical-align="baseline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35cm" fo:text-align="justify" style:justify-single-word="false" fo:orphans="0" fo:widows="0" fo:background-color="#ffffff" style:vertical-align="baseline"/>
      <style:text-properties officeooo:paragraph-rsid="00825791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635cm" fo:text-align="justify" style:justify-single-word="false" fo:text-indent="1.249cm" style:auto-text-indent="false" fo:background-color="#ffffff" style:vertical-align="baseline"/>
      <style:text-properties officeooo:paragraph-rsid="00825791"/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35cm" fo:text-align="justify" style:justify-single-word="false" fo:background-color="#ffffff" style:vertical-align="baseline"/>
      <style:text-properties officeooo:paragraph-rsid="00825791"/>
    </style:style>
    <style:style style:name="P34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35cm" fo:text-align="center" style:justify-single-word="false" fo:background-color="#ffffff" style:vertical-align="baseline"/>
      <style:text-properties officeooo:paragraph-rsid="00825791"/>
    </style:style>
    <style:style style:name="P35" style:family="paragraph" style:parent-style-name="Standard" style:master-page-name="Converted2">
      <loext:graphic-properties draw:fill="solid" draw:fill-color="#ffffff"/>
      <style:paragraph-properties fo:margin-top="0cm" fo:margin-bottom="0cm" style:contextual-spacing="false" style:line-height-at-least="0.635cm" fo:text-align="center" style:justify-single-word="false" style:page-number="auto" fo:background-color="#ffffff" style:vertical-align="baseline"/>
      <style:text-properties officeooo:paragraph-rsid="00825791"/>
    </style:style>
    <style:style style:name="P36" style:family="paragraph" style:parent-style-name="Standard">
      <style:paragraph-properties fo:margin-left="0.501cm" fo:margin-right="1.286cm" fo:margin-top="0cm" fo:margin-bottom="0cm" style:contextual-spacing="false" style:line-height-at-least="0.635cm" fo:text-align="center" style:justify-single-word="false" fo:orphans="0" fo:widows="0" fo:text-indent="0cm" style:auto-text-indent="false" style:vertical-align="baseline"/>
    </style:style>
    <style:style style:name="P37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vertical-align="baseline"/>
    </style:style>
    <style:style style:name="P38" style:family="paragraph" style:parent-style-name="Standard">
      <style:paragraph-properties fo:margin-top="0cm" fo:margin-bottom="0cm" style:contextual-spacing="false" style:line-height-at-least="0.635cm" fo:orphans="0" fo:widows="0" style:vertical-align="baseline"/>
    </style:style>
    <style:style style:name="P39" style:family="paragraph" style:parent-style-name="Standard">
      <style:paragraph-properties fo:margin-left="0.501cm" fo:margin-right="0cm" fo:margin-top="0cm" fo:margin-bottom="0cm" style:contextual-spacing="false" style:line-height-at-least="0.635cm" fo:orphans="0" fo:widows="0" fo:text-indent="0cm" style:auto-text-indent="false" style:vertical-align="baseline"/>
    </style:style>
    <style:style style:name="P40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35cm" fo:background-color="#ffffff" style:vertical-align="baseline"/>
      <style:text-properties fo:color="#444444" loext:opacity="100%" style:font-name="Helvetica" fo:font-size="14pt" officeooo:paragraph-rsid="00825791" style:font-name-asian="Times New Roman1" style:font-size-asian="14pt" style:language-asian="ru" style:country-asian="RU" style:font-name-complex="Helvetica1" style:font-size-complex="14pt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635cm" fo:text-align="justify" style:justify-single-word="false" fo:text-indent="1.249cm" style:auto-text-indent="false" fo:background-color="#ffffff" style:vertical-align="baseline"/>
      <style:text-properties fo:color="#444444" loext:opacity="100%" style:font-name="Helvetica" fo:font-size="10.5pt" officeooo:paragraph-rsid="00825791" style:font-name-asian="Times New Roman1" style:font-size-asian="10.5pt" style:language-asian="ru" style:country-asian="RU" style:font-name-complex="Helvetica1" style:font-size-complex="10.5pt"/>
    </style:style>
    <style:style style:name="P42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35cm" fo:text-align="center" style:justify-single-word="false" fo:background-color="#ffffff" style:vertical-align="baseline"/>
      <style:text-properties fo:color="#444444" loext:opacity="100%" style:font-name="Helvetica" fo:font-size="13.5pt" officeooo:paragraph-rsid="00825791" style:font-name-asian="Times New Roman1" style:font-size-asian="13.5pt" style:language-asian="ru" style:country-asian="RU" style:font-name-complex="Helvetica1" style:font-size-complex="13.5pt"/>
    </style:style>
    <style:style style:name="P43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635cm" fo:text-align="center" style:justify-single-word="false" fo:background-color="#ffffff" style:vertical-align="baseline"/>
      <style:text-properties fo:color="#444444" loext:opacity="100%" style:font-name="Helvetica" fo:font-size="13.5pt" fo:font-weight="bold" officeooo:paragraph-rsid="00825791" style:font-name-asian="Times New Roman1" style:font-size-asian="13.5pt" style:language-asian="ru" style:country-asian="RU" style:font-weight-asian="bold" style:font-name-complex="Helvetica1" style:font-size-complex="13.5pt"/>
    </style:style>
    <style:style style:name="P44" style:family="paragraph" style:parent-style-name="Standard">
      <style:paragraph-properties fo:text-align="justify" style:justify-single-word="false"/>
      <style:text-properties officeooo:paragraph-rsid="00825791"/>
    </style:style>
    <style:style style:name="P45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vertical-align="baselin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>
      <style:text-properties officeooo:paragraph-rsid="00825791"/>
    </style:style>
    <style:style style:name="P48" style:family="paragraph" style:parent-style-name="Text_20_body">
      <style:paragraph-properties fo:margin-left="0.141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officeooo:paragraph-rsid="00825791"/>
    </style:style>
    <style:style style:name="T1" style:family="text">
      <style:text-properties officeooo:rsid="005ffed0"/>
    </style:style>
    <style:style style:name="T2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 loext:padding="0cm" loext:border="none" loext:shadow="none"/>
    </style:style>
    <style:style style:name="T3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 loext:padding="0cm" loext:border="none" loext:shadow="none"/>
    </style:style>
    <style:style style:name="T4" style:family="text">
      <style:text-properties fo:color="#000000" loext:opacity="100%" style:font-name="Times New Roman" fo:font-size="14pt" style:letter-kerning="true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size="13.5pt" style:font-size-asian="13.5pt" style:font-name-complex="Times New Roman1" style:font-size-complex="13.5pt" loext:padding="0cm" loext:border="none" loext:shadow="none"/>
    </style:style>
    <style:style style:name="T6" style:family="text">
      <style:text-properties fo:color="#000000" loext:opacity="100%" style:font-name="Times New Roman" fo:font-size="13.5pt" style:font-name-asian="Times New Roman1" style:font-size-asian="13.5pt" style:language-asian="ru" style:country-asian="RU" style:font-name-complex="Times New Roman1" style:font-size-complex="13.5pt" loext:padding="0cm" loext:border="none" loext:shadow="none"/>
    </style:style>
    <style:style style:name="T7" style:family="text">
      <style:text-properties fo:color="#000000" loext:opacity="100%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 loext:padding="0cm" loext:border="none" loext:shadow="none"/>
    </style:style>
    <style:style style:name="T8" style:family="text">
      <style:text-properties fo:color="#000000" loext:opacity="100%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loext:padding="0cm" loext:border="none" loext:shadow="none"/>
    </style:style>
    <style:style style:name="T9" style:family="text">
      <style:text-properties fo:color="#000000" loext:opacity="100%" style:font-name="Times New Roman" fo:font-size="13.5pt" fo:font-style="italic" style:font-name-asian="Times New Roman1" style:font-size-asian="13.5pt" style:language-asian="ru" style:country-asian="RU" style:font-style-asian="italic" style:font-name-complex="Times New Roman1" style:font-size-complex="13.5pt" loext:padding="0cm" loext:border="none" loext:shadow="none"/>
    </style:style>
    <style:style style:name="T10" style:family="text">
      <style:text-properties fo:color="#000000" loext:opacity="100%"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 loext:padding="0cm" loext:border="none" loext:shadow="none"/>
    </style:style>
    <style:style style:name="T11" style:family="text">
      <style:text-properties fo:color="#000000" loext:opacity="100%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 loext:padding="0cm" loext:border="none" loext:shadow="none"/>
    </style:style>
    <style:style style:name="T12" style:family="text">
      <style:text-properties fo:color="#000000" loext:opacity="100%" style:font-name="Helvetica" fo:font-size="14pt" style:font-name-asian="Times New Roman1" style:font-size-asian="14pt" style:language-asian="ru" style:country-asian="RU" style:font-name-complex="Helvetica1" style:font-size-complex="14pt" loext:padding="0cm" loext:border="none" loext:shadow="none"/>
    </style:style>
    <style:style style:name="T13" style:family="text">
      <style:text-properties fo:color="#000000" loext:opacity="100%" style:font-name="Helvetica" fo:font-size="10.5pt" style:font-name-asian="Times New Roman1" style:font-size-asian="10.5pt" style:language-asian="ru" style:country-asian="RU" style:font-name-complex="Helvetica1" style:font-size-complex="10.5pt" loext:padding="0cm" loext:border="none" loext:shadow="none"/>
    </style:style>
    <style:style style:name="T14" style:family="text">
      <style:text-properties fo:color="#000000" loext:opacity="100%" style:font-name="Helvetica" fo:font-size="13.5pt" style:font-name-asian="Times New Roman1" style:font-size-asian="13.5pt" style:language-asian="ru" style:country-asian="RU" style:font-name-complex="Helvetica1" style:font-size-complex="13.5pt" loext:padding="0cm" loext:border="none" loext:shadow="none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17" style:family="text">
      <style:text-properties style:font-name="Times New Roman" fo:font-size="14pt" style:font-size-asian="14pt" style:language-asian="ru" style:country-asian="RU" style:font-name-complex="Times New Roman1" style:font-size-complex="14pt" loext:padding="0cm" loext:border="none" loext:shadow="none"/>
    </style:style>
    <style:style style:name="T18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loext:padding="0cm" loext:border="none" loext:shadow="none"/>
    </style:style>
    <style:style style:name="T19" style:family="text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 loext:padding="0cm" loext:border="none" loext:shadow="none"/>
    </style:style>
    <style:style style:name="T20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size-complex="14pt" style:font-style-complex="italic"/>
    </style:style>
    <style:style style:name="T24" style:family="text">
      <style:text-properties fo:color="#444444" loext:opacity="100%" style:font-name="Helvetica" fo:font-size="13.5pt" style:font-name-asian="Times New Roman1" style:font-size-asian="13.5pt" style:language-asian="ru" style:country-asian="RU" style:font-name-complex="Helvetica1" style:font-size-complex="13.5pt"/>
    </style:style>
    <style:style style:name="T25" style:family="text">
      <style:text-properties fo:color="#444444" loext:opacity="100%" style:font-name="Helvetica" fo:font-size="13pt" style:font-name-asian="Times New Roman1" style:font-size-asian="13pt" style:language-asian="ru" style:country-asian="RU" style:font-name-complex="Helvetica1" style:font-size-complex="13pt"/>
    </style:style>
    <style:style style:name="T26" style:family="text">
      <style:text-properties fo:color="#444444" loext:opacity="100%" style:font-name="Helvetica" fo:font-size="10.5pt" style:font-name-asian="Times New Roman1" style:font-size-asian="10.5pt" style:language-asian="ru" style:country-asian="RU" style:font-name-complex="Helvetica1" style:font-size-complex="10.5pt"/>
    </style:style>
    <style:style style:name="T27" style:family="text">
      <style:text-properties style:font-name="Helvetica" fo:font-size="10.5pt" style:font-name-asian="Times New Roman1" style:font-size-asian="10.5pt" style:language-asian="ru" style:country-asian="RU" style:font-name-complex="Helvetica1" style:font-size-complex="10.5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3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2"><text:span text:style-name="T2">Утверждена постановлением</text:span></text:p>
      <text:p text:style-name="P12" loext:marker-style-name="T2"><text:span text:style-name="T2"><text:s text:c="75"/>Исполнительного комитета</text:span></text:p>
      <text:p text:style-name="P12" loext:marker-style-name="T2"><text:span text:style-name="T2"><text:s text:c="75"/>Черемшанского муниципального</text:span></text:p>
      <text:p text:style-name="P12" loext:marker-style-name="T2"><text:span text:style-name="T2"><text:s text:c="75"/>района Республики Татарстан</text:span></text:p>
      <text:p text:style-name="P13" loext:marker-style-name="T2"><text:span text:style-name="T2"><text:s text:c="4"/>от ______________г. № _______</text:span></text:p>
      <text:p text:style-name="P19" loext:marker-style-name="T3"/>
      <text:p text:style-name="P20" loext:marker-style-name="T3"/>
      <text:p text:style-name="P14"><text:span text:style-name="T3">МУНИЦИПАЛЬНАЯ ПРОГРАММА</text:span></text:p>
      <text:p text:style-name="P14"><text:span text:style-name="T3">«Развитие добровольчества (волонтерства) </text:span></text:p>
      <text:p text:style-name="P14"><text:span text:style-name="T3">в Черемшанском муниципальном районе на 2024-2026гг.»</text:span></text:p>
      <text:p text:style-name="P29"><text:span text:style-name="T12"> 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 loext:marker-style-name="T15"><text:span text:style-name="T15">Наименование муниципальной программы</text:span></text:p>
          </table:table-cell>
          <table:table-cell table:style-name="Таблица1.A1" office:value-type="string">
            <text:p text:style-name="P7" loext:marker-style-name="T15"><text:span text:style-name="T15">Муниципальная программа «Развитие добровольчества (волонтерства) в в Черемшанском муниципальном районе Республики Татарстан на 2024-2026 г.г.</text:span></text:p>
          </table:table-cell>
        </table:table-row>
        <table:table-row table:style-name="Таблица1.1">
          <table:table-cell table:style-name="Таблица1.A1" office:value-type="string">
            <text:p text:style-name="P6" loext:marker-style-name="T15"><text:span text:style-name="T15">Наименование ответственного исполнителя муниципальной программы</text:span></text:p>
          </table:table-cell>
          <table:table-cell table:style-name="Таблица1.A1" office:value-type="string">
            <text:p text:style-name="P7" loext:marker-style-name="T15"><text:span text:style-name="T15">Отдел по делам молодежи и спорту Исполнительного комитета Черемшанского муниципального района.</text:span></text:p>
          </table:table-cell>
        </table:table-row>
        <table:table-row table:style-name="Таблица1.1">
          <table:table-cell table:style-name="Таблица1.A1" office:value-type="string">
            <text:p text:style-name="P6" loext:marker-style-name="T15"><text:span text:style-name="T15">Наименование исполнителей мероприятий муниципальной программы</text:span></text:p>
          </table:table-cell>
          <table:table-cell table:style-name="Таблица1.A1" office:value-type="string">
            <text:p text:style-name="P7" loext:marker-style-name="T15"><text:span text:style-name="T15">Отдел по делам молодежи и спорту Исполнительного комитета Черемшанского муниципального района.</text:span></text:p>
            <text:p text:style-name="P7" loext:marker-style-name="T15"><text:span text:style-name="T15">Отдел культуры Исполнительного комитета Черемшанского муниципального района.</text:span></text:p>
            <text:p text:style-name="P7" loext:marker-style-name="T15"><text:span text:style-name="T15">Отдел по архитектуре, строительству и ЖКХ Исполнительного комитета Черемшанского муниципального района.;</text:span></text:p>
            <text:p text:style-name="P7" loext:marker-style-name="T15"><text:span text:style-name="T15">ГАУЗ ЦРБ Черемшанского муниципального района. (по согласованию);</text:span></text:p>
            <text:p text:style-name="P7" loext:marker-style-name="T15"><text:span text:style-name="T15">Межмуниципальный отдел МВД России Черемшанского муниципального района. (по согласованию);</text:span></text:p>
            <text:p text:style-name="P7" loext:marker-style-name="T15"><text:span text:style-name="T15">КЦСОН «Доброе сердце» (по согласованию);</text:span></text:p>
            <text:p text:style-name="P7" loext:marker-style-name="T15"><text:span text:style-name="T15">Органы местного самоуправления (по согласованию)</text:span></text:p>
          </table:table-cell>
        </table:table-row>
        <table:table-row table:style-name="Таблица1.4">
          <table:table-cell table:style-name="Таблица1.A1" office:value-type="string">
            <text:p text:style-name="P6" loext:marker-style-name="T15"><text:span text:style-name="T15">Цель муниципальной программы</text:span></text:p>
          </table:table-cell>
          <table:table-cell table:style-name="Таблица1.A1" office:value-type="string">
            <text:p text:style-name="P7" loext:marker-style-name="T15"><text:span text:style-name="T15">Вовлечение в добровольческую (волонтерскую) деятельность граждан всех возрастов, проживающих на территории </text:span><text:span text:style-name="T16">Черемшанского муниципального района.</text:span></text:p>
          </table:table-cell>
        </table:table-row>
        <table:table-row table:style-name="Таблица1.4">
          <table:table-cell table:style-name="Таблица1.A1" office:value-type="string">
            <text:p text:style-name="P6" loext:marker-style-name="T15"><text:span text:style-name="T15">Задачи муниципальной программы</text:span></text:p>
          </table:table-cell>
          <table:table-cell table:style-name="Таблица1.A1" office:value-type="string">
            <text:p text:style-name="P7" loext:marker-style-name="T16"><text:span text:style-name="T15">Совершенствование межведомственного взаимодействия в сфере развития добровольческого (волонтерского) движения в </text:span><text:soft-page-break/><text:span text:style-name="T16">Черемшанского муниципального района.;</text:span></text:p>
            <text:p text:style-name="P48" loext:marker-style-name="T22"><text:span text:style-name="T22">Создание условий, обеспечивающих востребованность участия добровольческих (волонтерских) организаций и добровольцев (волонтеров) в решении социальных задач, а также повышение признания добровольчества (волонтерства) в обществе;</text:span></text:p>
            <text:p text:style-name="P48" loext:marker-style-name="T22"><text:span text:style-name="T22">Поддержка деятельности существующих и создание условий для возникновения новых добровольческих (волонтерских) организаций;</text:span></text:p>
            <text:p text:style-name="P48" loext:marker-style-name="T22"><text:span text:style-name="T22">Создание инфраструктуры добровольческой деятельности на территории </text:span><text:span text:style-name="T23">Черемшанского муниципального района;</text:span></text:p>
            <text:p text:style-name="P48" loext:marker-style-name="T22"><text:span text:style-name="T22">Развитие инфраструктуры методической, информационной, консультационной, образовательной и ресурсной поддержки добровольческой (волонтерской) деятельности;</text:span></text:p>
            <text:p text:style-name="P48" loext:marker-style-name="T22"><text:span text:style-name="T22">Расширение масштабов межсекторного взаимодействия в сфере добровольчества (волонтерства), включая взаимодействие добровольческих (волонтерских) организаций с другими организациями некоммерческого сектора, бизнесом, органами государственной власти и органами местного самоуправления, государственными и муниципальными учреждениями, средствами массовой информации, международными, религиозными и</text:span></text:p>
            <text:p text:style-name="P48" loext:marker-style-name="T22"><text:span text:style-name="T22">другими заинтересованными организациями</text:span></text:p>
          </table:table-cell>
        </table:table-row>
        <table:table-row table:style-name="Таблица1.4">
          <table:table-cell table:style-name="Таблица1.A1" office:value-type="string">
            <text:p text:style-name="P8" loext:marker-style-name="T15"><text:span text:style-name="T5">Общий объем финансирования Программы из средств местного бюджета</text:span></text:p>
          </table:table-cell>
          <table:table-cell table:style-name="Таблица1.A1" office:value-type="string">
            <text:p text:style-name="P31" loext:marker-style-name="T24"><text:span text:style-name="T6">2024 год – 83 000,00 рублей</text:span></text:p>
            <text:p text:style-name="P31" loext:marker-style-name="T6"><text:span text:style-name="T6">2025 год – 85 000,00 рублей</text:span></text:p>
            <text:p text:style-name="P31" loext:marker-style-name="T6"><text:span text:style-name="T6">2026 год – 90</text:span><text:bookmark text:name="_GoBack"/><text:span text:style-name="T6"> 000,00 рублей</text:span></text:p>
          </table:table-cell>
        </table:table-row>
        <table:table-row table:style-name="Таблица1.1">
          <table:table-cell table:style-name="Таблица1.A1" office:value-type="string">
            <text:p text:style-name="P6" loext:marker-style-name="T15"><text:span text:style-name="T15">Целевые показатели муниципальной программы</text:span></text:p>
          </table:table-cell>
          <table:table-cell table:style-name="Таблица1.A1" office:value-type="string">
            <text:p text:style-name="P7" loext:marker-style-name="T15"><text:span text:style-name="T15">Увеличение доли граждан, вовлеченных в добровольческую деятельность, на территории </text:span><text:span text:style-name="T16">Черемшанского муниципального района </text:span><text:span text:style-name="T15">к 2026 году до 35 %;</text:span></text:p>
            <text:p text:style-name="P7" loext:marker-style-name="T15"><text:span text:style-name="T15">Увеличение количества добровольцев на территории </text:span><text:span text:style-name="T16">Черемшанского муниципального района</text:span><text:span text:style-name="T15">, зарегистрированных в единой информационной системе «Добровольцы России»;</text:span></text:p>
            <text:p text:style-name="P7" loext:marker-style-name="T15"><text:span text:style-name="T15">Увеличение количества координаторов волонтерского движения, прошедших обучение, </text:span><text:soft-page-break/><text:span text:style-name="T15">к 2026 году до 560 человек.</text:span></text:p>
          </table:table-cell>
        </table:table-row>
      </table:table>
      <text:p text:style-name="P40"/>
      <text:p text:style-name="P34" loext:marker-style-name="T7"><text:span text:style-name="T7">Введение</text:span></text:p>
      <text:p text:style-name="P32" loext:marker-style-name="T26"><text:span text:style-name="T6">Волонтерская деятельность, добровольческая активность молодежи являются важнейшими факторами социального развития общества в таких сферах, как образование, наука, культура, искусство, здравоохранение, охрана окружающей среды и в ряде других.</text:span></text:p>
      <text:p text:style-name="P32" loext:marker-style-name="T26"><text:span text:style-name="T6">Содействие развитию и  распространению волонтерства в соответствии с Концепцией долгосрочного социально-экономического развития Российской Федерации на период до 2022 года, утвержденной распоряжением Правительства Российской Федерации от 17 ноября 2008 г. N 1662-р, отнесены к числу приоритетных направлений социальной и молодежной политики. <text:s text:c="4"/>Добровольческая деятельность является сферой, дающей простор созидательной инициативе и социальному творчеству студенчества, обеспечивающей важный вклад в достижение целей воспитания  активной гражданской позиции и социальной ответственности молодого человека. </text:span></text:p>
      <text:p text:style-name="P32" loext:marker-style-name="T26"><text:span text:style-name="T6">Молодежь, активно занимающаяся добровольчеством, получают навыки и умения организации мероприятий и акций, общения с различными категориями населения, что впоследствии делает их более конкурентоспособными на рынке труда.</text:span></text:p>
      <text:p text:style-name="P32" loext:marker-style-name="T26"><text:span text:style-name="T6">Помимо личного развития волонтеры активно помогают в решении социальных проблем общества, занимаются помощью детям – сиротам, ветеранам, профилактикой зависимостей в детской и молодежной среде и пр.</text:span></text:p>
      <text:p text:style-name="P33" loext:marker-style-name="T26"><text:span text:style-name="T13">        </text:span></text:p>
      <text:p text:style-name="P34" loext:marker-style-name="T7"><text:span text:style-name="T7">Цель программы</text:span></text:p>
      <text:p text:style-name="P32" loext:marker-style-name="T9"><text:span text:style-name="T6">Поддержка и развитие добровольчества (волонтерства) в Черемшанском муниципальном районе Республики Татарстан.</text:span></text:p>
      <text:p text:style-name="P41" loext:marker-style-name="T26"/>
      <text:p text:style-name="P47" loext:marker-style-name="T18"><text:span text:style-name="T17"><text:s text:c="55"/></text:span><text:span text:style-name="T18">Задачи программы</text:span></text:p>
      <text:p text:style-name="P44" loext:marker-style-name="T15"><text:span text:style-name="T4">1.Создание условий, обеспечивающих востребованность участия добровольческих (волонтерских) организаций и добровольцев (волонтеров), самореализацию граждан в решении социальных задач на республиканском, муниципальном уровнях.</text:span></text:p>
      <text:p text:style-name="P44" loext:marker-style-name="T15"><text:span text:style-name="T4">2.Подготовка, организация и реализация мотивационных мероприятий для добровольцев (волонтеров) Республики Татарстан.</text:span></text:p>
      <text:p text:style-name="P44" loext:marker-style-name="T15"><text:span text:style-name="T4">3.Создание условий для совершенствования компетенций специалистов, осуществляющих деятельность в сфере добровольчества (волонтерства), развитие методической, информационной, консультационной поддержки добровольческой (волонтерской) деятельности.</text:span></text:p>
      <text:p text:style-name="P44" loext:marker-style-name="T15"><text:span text:style-name="T4">4.Развитие информационного обеспечения, информированности населения о деятельности добровольческого (волонтерского) движения 2024 - 2026 годы</text:span></text:p>
      <text:p text:style-name="P34" loext:marker-style-name="T7"><text:span text:style-name="T7">Формы реализации Программы</text:span></text:p>
      <text:p text:style-name="P32" loext:marker-style-name="T26"><text:span text:style-name="T13"> </text:span><text:span text:style-name="T6">Для организации и  развития волонтерского движения в Черемшанском муниципальном районе используются три основные группы форм:</text:span></text:p>
      <text:list text:style-name="WWNum1">
        <text:list-item>
          <text:p text:style-name="P10" loext:marker-style-name="T6"><text:soft-page-break/><text:span text:style-name="T6">работа волонтеров с социально-незащищенными группами населения: </text:span></text:p>
        </text:list-item>
      </text:list>
      <text:p text:style-name="P33" loext:marker-style-name="T26"><text:span text:style-name="T6"><text:s text:c="5"/>- детьми-сиротами, инвалидами, престарелыми.</text:span></text:p>
      <text:p text:style-name="P33" loext:marker-style-name="T26"><text:span text:style-name="T6">2) <text:s/>гражданско-патриотическое:</text:span></text:p>
      <text:p text:style-name="P33" loext:marker-style-name="T6"><text:span text:style-name="T13">         </text:span><text:span text:style-name="T6">- помощь ветеранам ВОВ;</text:span></text:p>
      <text:p text:style-name="P33" loext:marker-style-name="T26"><text:span text:style-name="T6"><text:s text:c="7"/>- помощь участникам СВУ и их семьям;</text:span></text:p>
      <text:p text:style-name="P33" loext:marker-style-name="T6"><text:span text:style-name="T13">         </text:span><text:span text:style-name="T6">- организация торжественных мероприятий, приуроченных ко дню Победы;</text:span></text:p>
      <text:p text:style-name="P33" loext:marker-style-name="T26"><text:span text:style-name="T6">3) здоровый образ жизни, профилактика социально-негативных явлений:</text:span></text:p>
      <text:p text:style-name="P33" loext:marker-style-name="T6"><text:span text:style-name="T13">         </text:span><text:span text:style-name="T6">- организация пропагандистских акций, направленных на борьбу с наркоманией, табачной зависимостью, алкоголизмом, распространением ВИЧ/СПИДа;</text:span></text:p>
      <text:p text:style-name="P33" loext:marker-style-name="T26"><text:span text:style-name="T13">         </text:span><text:span text:style-name="T6">- организация акций по сбору донорской крови и плазмы;</text:span></text:p>
      <text:p text:style-name="P15" loext:marker-style-name="T6"><text:span text:style-name="T13">         </text:span><text:span text:style-name="T6">-организация культурно- и  спортивно-массовых мероприятий профилактической направленности;</text:span></text:p>
      <text:p text:style-name="P15" loext:marker-style-name="T24"><text:span text:style-name="T14"><text:s text:c="6"/> </text:span><text:span text:style-name="T6">- организация досуга молодёжи в Черемшанском муниципальном районе.</text:span></text:p>
      <text:p text:style-name="P33" loext:marker-style-name="T12"><draw:frame draw:style-name="fr1" draw:name="Врезка2" text:anchor-type="paragraph" svg:x="3.521cm" svg:y="-1.997cm" svg:width="25.518cm" draw:z-index="1"><draw:text-box fo:min-height="0cm"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 table:style-name="Таблица3.A1" table:number-columns-spanned="2" office:value-type="string"><text:p text:style-name="P36" loext:marker-style-name="T25"><text:span text:style-name="T10">Организационно-методическое обеспечение волонтерской деятельности</text:span></text:p></table:table-cell><table:covered-table-cell/><table:table-cell table:style-name="Таблица3.C1" office:value-type="string"><text:p text:style-name="P25" loext:marker-style-name="T10"/></table:table-cell></table:table-row><table:table-row table:style-name="Таблица3.2"><table:table-cell table:style-name="Таблица3.A2" office:value-type="string"><text:p text:style-name="P38" loext:marker-style-name="T26"><text:span text:style-name="T6">Разработка положений, программ и проектов, касающихся организации волонтерской деятельности</text:span></text:p></table:table-cell><table:table-cell table:style-name="Таблица3.A2" office:value-type="string"><text:p text:style-name="P39" loext:marker-style-name="T26"><text:span text:style-name="T6">в течение года</text:span></text:p></table:table-cell><table:table-cell table:style-name="Таблица3.C2" office:value-type="string"><text:p text:style-name="P22" loext:marker-style-name="T6"/><text:p text:style-name="P22" loext:marker-style-name="T6"/></table:table-cell></table:table-row><table:table-row table:style-name="Таблица3.3"><table:table-cell table:style-name="Таблица3.A1" office:value-type="string"><text:p text:style-name="P38" loext:marker-style-name="T26"><text:span text:style-name="T6">Участие в обучающих семинарах и тренингах для волонтеров - организаторов профилактических мероприятий.</text:span></text:p></table:table-cell><table:table-cell table:style-name="Таблица3.A1" office:value-type="string"><text:p text:style-name="P38" loext:marker-style-name="T26"><text:span text:style-name="T6">систематически</text:span></text:p></table:table-cell><table:table-cell table:style-name="Таблица3.C3" office:value-type="string"><text:p text:style-name="P38" loext:marker-style-name="T6"><text:span text:style-name="T6">10000 руб.</text:span></text:p></table:table-cell></table:table-row><table:table-row table:style-name="Таблица3.4"><table:table-cell table:style-name="Таблица3.A2" office:value-type="string"><text:p text:style-name="P38" loext:marker-style-name="T26"><text:span text:style-name="T6">Организация и проведение встреч с молодежью, с целью информирования их о деятельности волонтерского движения в Черемшанском муниципальном районе</text:span></text:p></table:table-cell><table:table-cell table:style-name="Таблица3.A2" office:value-type="string"><text:p text:style-name="P38" loext:marker-style-name="T26"><text:span text:style-name="T6">систематически</text:span></text:p></table:table-cell><table:table-cell table:style-name="Таблица3.C4" office:value-type="string"><text:p text:style-name="P23" loext:marker-style-name="T6"/></table:table-cell></table:table-row><table:table-row table:style-name="Таблица3.5"><table:table-cell table:style-name="Таблица3.A1" office:value-type="string"><text:p text:style-name="P38" loext:marker-style-name="T26"><text:span text:style-name="T6">Организация участия  волонтёров в Слетах, круглых столах</text:span></text:p></table:table-cell><table:table-cell table:style-name="Таблица3.A1" office:value-type="string"><text:p text:style-name="P38" loext:marker-style-name="T26"><text:span text:style-name="T6">в течение года</text:span></text:p></table:table-cell><table:table-cell table:style-name="Таблица3.C5" office:value-type="string"><text:p text:style-name="P23" loext:marker-style-name="T6"/></table:table-cell></table:table-row><table:table-row table:style-name="Таблица3.6"><table:table-cell table:style-name="Таблица3.A2" table:number-columns-spanned="2" office:value-type="string"><text:p text:style-name="P37" loext:marker-style-name="T25"><text:span text:style-name="T10">Развитие  информирования молодежи о деятельности волонтерского движения</text:span></text:p></table:table-cell><table:covered-table-cell/><table:table-cell table:style-name="Таблица3.C6" office:value-type="string"><text:p text:style-name="P26" loext:marker-style-name="T10"/></table:table-cell></table:table-row><table:table-row table:style-name="Таблица3.7"><table:table-cell table:style-name="Таблица3.A1" office:value-type="string"><text:p text:style-name="P38" loext:marker-style-name="T26"><text:span text:style-name="T6">Освещение работы молодежного волонтерского движения в Черемшанском муниципальном районе <text:s/>в сети Интернет</text:span></text:p></table:table-cell><table:table-cell table:style-name="Таблица3.A1" office:value-type="string"><text:p text:style-name="P38" loext:marker-style-name="T26"><text:span text:style-name="T6">системати­чески</text:span></text:p></table:table-cell><table:table-cell table:style-name="Таблица3.C7" office:value-type="string"><text:p text:style-name="P23" loext:marker-style-name="T6"/></table:table-cell></table:table-row><table:table-row table:style-name="Таблица3.8"><table:table-cell table:style-name="Таблица3.A2" office:value-type="string"><text:p text:style-name="P38" loext:marker-style-name="T26"><text:span text:style-name="T6">Разработка и создание тематических стендов, наглядной агита­ции по привлечению молодежи  в волонтерские отряды</text:span></text:p></table:table-cell><table:table-cell table:style-name="Таблица3.A2" office:value-type="string"><text:p text:style-name="P38" loext:marker-style-name="T26"><text:span text:style-name="T6">в течение года</text:span></text:p></table:table-cell><table:table-cell table:style-name="Таблица3.C8" office:value-type="string"><text:p text:style-name="P23" loext:marker-style-name="T6"/></table:table-cell></table:table-row><table:table-row table:style-name="Таблица3.9"><table:table-cell table:style-name="Таблица3.A1" office:value-type="string"><text:p text:style-name="P38" loext:marker-style-name="T26"><text:span text:style-name="T6">Мониторинг молодежной среды, привлечение внимания молодежи  к актуальным проблемам</text:span></text:p></table:table-cell><table:table-cell table:style-name="Таблица3.A1" office:value-type="string"><text:p text:style-name="P38" loext:marker-style-name="T26"><text:span text:style-name="T6">системати­чески</text:span></text:p></table:table-cell><table:table-cell table:style-name="Таблица3.C9" office:value-type="string"><text:p text:style-name="P23" loext:marker-style-name="T6"/></table:table-cell></table:table-row><table:table-row table:style-name="Таблица3.10"><table:table-cell table:style-name="Таблица3.A2" office:value-type="string"><text:p text:style-name="P38" loext:marker-style-name="T26"><text:span text:style-name="T6">Взаимообмен информацией и практикой работы с другими волонтерскими отрядами и   организациями</text:span></text:p></table:table-cell><table:table-cell table:style-name="Таблица3.A2" office:value-type="string"><text:p text:style-name="P38" loext:marker-style-name="T26"><text:span text:style-name="T6">в течение года</text:span></text:p></table:table-cell><table:table-cell table:style-name="Таблица3.C10" office:value-type="string"><text:p text:style-name="P23" loext:marker-style-name="T6"/></table:table-cell></table:table-row><table:table-row table:style-name="Таблица3.11"><table:table-cell table:style-name="Таблица3.A1" table:number-columns-spanned="2" office:value-type="string"><text:p text:style-name="P37" loext:marker-style-name="T25"><text:span text:style-name="T10">Работа  с социально-незащищенными слоями населения</text:span></text:p></table:table-cell><table:covered-table-cell/><table:table-cell table:style-name="Таблица3.C11" office:value-type="string"><text:p text:style-name="P26" loext:marker-style-name="T10"/></table:table-cell></table:table-row><table:table-row table:style-name="Таблица3.12"><table:table-cell table:style-name="Таблица3.A2" office:value-type="string"><text:p text:style-name="P38" loext:marker-style-name="T26"><text:span text:style-name="T6">Участие в организации празднования Дня пожилого человека.</text:span></text:p></table:table-cell><table:table-cell table:style-name="Таблица3.A2" office:value-type="string"><text:p text:style-name="P38" loext:marker-style-name="T26"><text:span text:style-name="T6">октябрь</text:span></text:p></table:table-cell><table:table-cell table:style-name="Таблица3.C12" office:value-type="string"><text:p text:style-name="P38" loext:marker-style-name="T6"><text:span text:style-name="T6">10 000</text:span></text:p></table:table-cell></table:table-row><table:table-row table:style-name="Таблица3.13"><table:table-cell table:style-name="Таблица3.A1" office:value-type="string"><text:p text:style-name="P38" loext:marker-style-name="T27"><text:span text:style-name="T19">Встречи с участниками СВО, <text:s/>приходящими в отпуска, и их семьями</text:span></text:p></table:table-cell><table:table-cell table:style-name="Таблица3.A1" office:value-type="string"><text:p text:style-name="P38" loext:marker-style-name="T27"><text:span text:style-name="T19">в течение года</text:span></text:p></table:table-cell><table:table-cell table:style-name="Таблица3.C13" office:value-type="string"><text:p text:style-name="P38" loext:marker-style-name="T19"><text:span text:style-name="T19">5 000</text:span></text:p></table:table-cell></table:table-row><table:table-row table:style-name="Таблица3.14"><table:table-cell table:style-name="Таблица3.A2" table:number-columns-spanned="2" office:value-type="string"><text:p text:style-name="P26" loext:marker-style-name="T10"/><text:p text:style-name="P37" loext:marker-style-name="T25"><text:span text:style-name="T10">Формирование здорового образа жизни.</text:span></text:p><text:p text:style-name="P37" loext:marker-style-name="T26"><text:span text:style-name="T11">Организация работы по первичной профилактике зависимостей среди молодежи</text:span></text:p></table:table-cell><table:covered-table-cell/><table:table-cell table:style-name="Таблица3.C14" office:value-type="string"><text:p text:style-name="P26" loext:marker-style-name="T10"/></table:table-cell></table:table-row><table:table-row table:style-name="Таблица3.15"><table:table-cell table:style-name="Таблица3.A1" office:value-type="string"><text:p text:style-name="P38" loext:marker-style-name="T26"><text:span text:style-name="T6">Киновечера  с просмотром кинофильмов  по тематике здорового образа жизни</text:span></text:p></table:table-cell><table:table-cell table:style-name="Таблица3.A1" office:value-type="string"><text:p text:style-name="P38" loext:marker-style-name="T26"><text:span text:style-name="T6">в течение года</text:span></text:p></table:table-cell><table:table-cell table:style-name="Таблица3.C15" office:value-type="string"><text:p text:style-name="P23" loext:marker-style-name="T6"/></table:table-cell></table:table-row><table:table-row table:style-name="Таблица3.16"><table:table-cell table:style-name="Таблица3.A2" office:value-type="string"><text:p text:style-name="P18" loext:marker-style-name="T26"><text:span text:style-name="T6">Участие в проведении мероприятий, приуроченных к Международному дню борьбы с наркоманией и наркобизнесом</text:span></text:p></table:table-cell><table:table-cell table:style-name="Таблица3.A2" office:value-type="string"><text:p text:style-name="P38" loext:marker-style-name="T26"><text:span text:style-name="T6">июнь</text:span></text:p></table:table-cell><table:table-cell table:style-name="Таблица3.C16" office:value-type="string"><text:p text:style-name="P38" loext:marker-style-name="T6"><text:span text:style-name="T6">5000 руб.</text:span></text:p></table:table-cell></table:table-row><table:table-row table:style-name="Таблица3.17"><table:table-cell table:style-name="Таблица3.A1" office:value-type="string"><text:p text:style-name="P18" loext:marker-style-name="T26"><text:span text:style-name="T6">Участие в проведении мероприятий, приуроченных к Всемирному дню не курения</text:span></text:p></table:table-cell><table:table-cell table:style-name="Таблица3.A1" office:value-type="string"><text:p text:style-name="P38" loext:marker-style-name="T26"><text:span text:style-name="T6">третий четверг ноября</text:span></text:p></table:table-cell><table:table-cell table:style-name="Таблица3.C17" office:value-type="string"><text:p text:style-name="P38" loext:marker-style-name="T6"><text:span text:style-name="T6">5000 руб.</text:span></text:p></table:table-cell></table:table-row><table:table-row table:style-name="Таблица3.18"><table:table-cell table:style-name="Таблица3.A2" office:value-type="string"><text:p text:style-name="P38" loext:marker-style-name="T26"><text:span text:style-name="T6">Участие в проведении мероприятий, приуроченных к Всемирному дню борьбы со СПИДом</text:span></text:p></table:table-cell><table:table-cell table:style-name="Таблица3.A2" office:value-type="string"><text:p text:style-name="P38" loext:marker-style-name="T26"><text:span text:style-name="T6">1 декабря</text:span></text:p></table:table-cell><table:table-cell table:style-name="Таблица3.C18" office:value-type="string"><text:p text:style-name="P38" loext:marker-style-name="T6"><text:span text:style-name="T6">5000 руб.</text:span></text:p></table:table-cell></table:table-row><table:table-row table:style-name="Таблица3.19"><table:table-cell table:style-name="Таблица3.A1" office:value-type="string"><text:p text:style-name="P18" loext:marker-style-name="T26"><text:span text:style-name="T6">Агитация участия молодежи  в спортивно-оздоровительных и культурно-массовых мероприятиях  района с целью оздоровления молодежи и отвлечения  от негативного влияния окружающей среды</text:span></text:p></table:table-cell><table:table-cell table:style-name="Таблица3.A1" office:value-type="string"><text:p text:style-name="P38" loext:marker-style-name="T26"><text:span text:style-name="T6">в течение года</text:span></text:p></table:table-cell><table:table-cell table:style-name="Таблица3.C19" office:value-type="string"><text:p text:style-name="P38" loext:marker-style-name="T6"><text:span text:style-name="T6">5000 руб.</text:span></text:p></table:table-cell></table:table-row><table:table-row table:style-name="Таблица3.20"><table:table-cell table:style-name="Таблица3.A2" table:number-columns-spanned="2" office:value-type="string"><text:p text:style-name="P37" loext:marker-style-name="T25"><text:span text:style-name="T10">Гражданско-патриотическое направление</text:span></text:p></table:table-cell><table:covered-table-cell/><table:table-cell table:style-name="Таблица3.C20" office:value-type="string"><text:p text:style-name="P26" loext:marker-style-name="T10"/></table:table-cell></table:table-row><table:table-row table:style-name="Таблица3.21"><table:table-cell table:style-name="Таблица3.A1" office:value-type="string"><text:p text:style-name="P38" loext:marker-style-name="T26"><text:span text:style-name="T6">Участие в проведении блока мероприятий по популяризации государственных симво­лов РФ </text:span><text:span text:style-name="T9">(плакаты, конкурс патриотической песни)</text:span></text:p></table:table-cell><table:table-cell table:style-name="Таблица3.A1" office:value-type="string"><text:p text:style-name="P37" loext:marker-style-name="T26"><text:span text:style-name="T6">август</text:span></text:p></table:table-cell><table:table-cell table:style-name="Таблица3.C21" office:value-type="string"><text:p text:style-name="P24" loext:marker-style-name="T6"/></table:table-cell></table:table-row><table:table-row table:style-name="Таблица3.22"><table:table-cell table:style-name="Таблица3.A2" office:value-type="string"><text:p text:style-name="P38" loext:marker-style-name="T26"><text:span text:style-name="T6">Встречи   с вете­ранами ВОВ, участниками боевых действий в Афганистане и Чеченской республике, участниками СВУ</text:span></text:p></table:table-cell><table:table-cell table:style-name="Таблица3.A2" office:value-type="string"><text:p text:style-name="P37" loext:marker-style-name="T26"><text:span text:style-name="T6">фев­раль</text:span></text:p></table:table-cell><table:table-cell table:style-name="Таблица3.C22" office:value-type="string"><text:p text:style-name="P37" loext:marker-style-name="T6"><text:span text:style-name="T6">5000 руб.</text:span></text:p></table:table-cell></table:table-row><table:table-row table:style-name="Таблица3.23"><table:table-cell table:style-name="Таблица3.A1" office:value-type="string"><text:p text:style-name="P18" loext:marker-style-name="T26"><text:span text:style-name="T6">Участие в мероприятиях, посвященных празднованию Победы в Великой Отечественной войне 1941-1945гг.</text:span></text:p><text:p text:style-name="P18" loext:marker-style-name="T26"><text:span text:style-name="T6">- Посадка деревьев</text:span></text:p><text:p text:style-name="P18" loext:marker-style-name="T26"><text:span text:style-name="T6">- Раздача ленточек «Чтобы помнили»</text:span></text:p></table:table-cell><table:table-cell table:style-name="Таблица3.A1" office:value-type="string"><text:p text:style-name="P37" loext:marker-style-name="T26"><text:span text:style-name="T6">май</text:span></text:p></table:table-cell><table:table-cell table:style-name="Таблица3.C23" office:value-type="string"><text:p text:style-name="P37" loext:marker-style-name="T6"><text:span text:style-name="T6">10 000 руб.</text:span></text:p></table:table-cell></table:table-row><table:table-row table:style-name="Таблица3.24"><table:table-cell table:style-name="Таблица3.A2" office:value-type="string"><text:p text:style-name="P38" loext:marker-style-name="T26"><text:span text:style-name="T6">Участие в мероприятиях, посвященных Дню памяти и скорби</text:span></text:p></table:table-cell><table:table-cell table:style-name="Таблица3.A2" office:value-type="string"><text:p text:style-name="P37" loext:marker-style-name="T26"><text:span text:style-name="T6">21 июня</text:span></text:p></table:table-cell><table:table-cell table:style-name="Таблица3.C24" office:value-type="string"><text:p text:style-name="P37" loext:marker-style-name="T6"><text:span text:style-name="T6">2000 руб.</text:span></text:p></table:table-cell></table:table-row><table:table-row table:style-name="Таблица3.25"><table:table-cell table:style-name="Таблица3.A1" office:value-type="string"><text:p text:style-name="P38" loext:marker-style-name="T26"><text:span text:style-name="T6">Чествование ветеранов Великой Отечественной войны</text:span></text:p></table:table-cell><table:table-cell table:style-name="Таблица3.A1" office:value-type="string"><text:p text:style-name="P37" loext:marker-style-name="T26"><text:span text:style-name="T6">май</text:span></text:p></table:table-cell><table:table-cell table:style-name="Таблица3.C25" office:value-type="string"><text:p text:style-name="P37" loext:marker-style-name="T6"><text:span text:style-name="T6">3000 руб.</text:span></text:p></table:table-cell></table:table-row><table:table-row table:style-name="Таблица3.26"><table:table-cell table:style-name="Таблица3.A2" office:value-type="string"><text:p text:style-name="P18" loext:marker-style-name="T26"><text:span text:style-name="T6">Объезд по домам ветеранов с поздравлениями и вручение па­мятных подарков</text:span></text:p></table:table-cell><table:table-cell table:style-name="Таблица3.A2" office:value-type="string"><text:p text:style-name="P37" loext:marker-style-name="T26"><text:span text:style-name="T6">май</text:span></text:p></table:table-cell><table:table-cell table:style-name="Таблица3.C26" office:value-type="string"><text:p text:style-name="P37" loext:marker-style-name="T6"><text:span text:style-name="T6">10000 руб.</text:span></text:p></table:table-cell></table:table-row><table:table-row table:style-name="Таблица3.27"><table:table-cell table:style-name="Таблица3.A2" table:number-columns-spanned="2" office:value-type="string"><text:p text:style-name="P37" loext:marker-style-name="T9"><text:span text:style-name="T20">Проведение значимых событий на территории Черемшанского муниципального района</text:span></text:p></table:table-cell><table:covered-table-cell/><table:table-cell table:style-name="Таблица3.C27" office:value-type="string"><text:p text:style-name="P45" loext:marker-style-name="T20"/></table:table-cell></table:table-row><table:table-row table:style-name="Таблица3.28"><table:table-cell table:style-name="Таблица3.A2" office:value-type="string"><text:p text:style-name="P18" loext:marker-style-name="T6"><text:span text:style-name="T21">Организация и проведение добровольческих акций в рамках Весенней недели добра</text:span></text:p></table:table-cell><table:table-cell table:style-name="Таблица3.A2" office:value-type="string"><text:p text:style-name="P30" loext:marker-style-name="T21"><text:span text:style-name="T21">март-май 2020 года,</text:span></text:p><text:p text:style-name="P30" loext:marker-style-name="T6"><text:span text:style-name="T21">далее - ежегодно</text:span></text:p></table:table-cell><table:table-cell table:style-name="Таблица3.C28" office:value-type="string"><text:p text:style-name="P30" loext:marker-style-name="T21"><text:span text:style-name="T21">2000 руб.</text:span></text:p></table:table-cell></table:table-row><table:table-row table:style-name="Таблица3.29"><table:table-cell table:style-name="Таблица3.A29" office:value-type="string"><text:p text:style-name="P16" loext:marker-style-name="T21"><text:span text:style-name="T21">Организация и проведение добровольческих акций в рамках Всероссийской акции «Будь здоров!»</text:span></text:p></table:table-cell><table:table-cell table:style-name="Таблица3.B29" office:value-type="string"><text:p text:style-name="P17" loext:marker-style-name="T21"><text:span text:style-name="T21">2020 год,</text:span></text:p><text:p text:style-name="P17" loext:marker-style-name="T21"><text:span text:style-name="T21">далее - ежегодно</text:span></text:p></table:table-cell><table:table-cell table:style-name="Таблица3.C29" office:value-type="string"><text:p text:style-name="P17" loext:marker-style-name="T21"><text:span text:style-name="T21">2000 руб.</text:span></text:p></table:table-cell></table:table-row><table:table-row table:style-name="Таблица3.30"><table:table-cell table:style-name="Таблица3.A30" office:value-type="string"><text:p text:style-name="P16" loext:marker-style-name="T21"><text:span text:style-name="T21">Проведение региональной акции в рамках Всероссийской акции «Добровольцы – детям»</text:span></text:p></table:table-cell><table:table-cell table:style-name="Таблица3.B30" office:value-type="string"><text:p text:style-name="P17" loext:marker-style-name="T21"><text:span text:style-name="T21">апрель-ноябрь</text:span></text:p><text:p text:style-name="P17" loext:marker-style-name="T21"><text:span text:style-name="T21">2020 года,</text:span></text:p><text:p text:style-name="P17" loext:marker-style-name="T21"><text:span text:style-name="T21">далее - ежегодно</text:span></text:p></table:table-cell><table:table-cell table:style-name="Таблица3.C30" office:value-type="string"><text:p text:style-name="P17" loext:marker-style-name="T21"><text:span text:style-name="T21">2000 руб.</text:span></text:p></table:table-cell></table:table-row><table:table-row table:style-name="Таблица3.31"><table:table-cell table:style-name="Таблица3.A31" office:value-type="string"><text:p text:style-name="P16" loext:marker-style-name="T21"><text:span text:style-name="T21">Организация и проведение акции «Бессмертный полк»</text:span></text:p></table:table-cell><table:table-cell table:style-name="Таблица3.B31" office:value-type="string"><text:p text:style-name="P17" loext:marker-style-name="T21"><text:span text:style-name="T21">май 2020 года,</text:span></text:p><text:p text:style-name="P17" loext:marker-style-name="T21"><text:span text:style-name="T21">далее - ежегодно</text:span></text:p></table:table-cell><table:table-cell table:style-name="Таблица3.C31" office:value-type="string"><text:p text:style-name="P46" loext:marker-style-name="T21"/></table:table-cell></table:table-row><table:table-row table:style-name="Таблица3.32"><table:table-cell table:style-name="Таблица3.A2" office:value-type="string"><text:p text:style-name="P18" loext:marker-style-name="T6"><text:span text:style-name="T21">Организация и проведение акции «Свеча памяти»</text:span></text:p></table:table-cell><table:table-cell table:style-name="Таблица3.A2" office:value-type="string"><text:p text:style-name="P30" loext:marker-style-name="T21"><text:span text:style-name="T21">июнь 2020 года,</text:span></text:p><text:p text:style-name="P30" loext:marker-style-name="T6"><text:span text:style-name="T21">далее - ежегодно</text:span></text:p></table:table-cell><table:table-cell table:style-name="Таблица3.C32" office:value-type="string"><text:p text:style-name="P30" loext:marker-style-name="T21"><text:span text:style-name="T21">2000 руб.</text:span></text:p></table:table-cell></table:table-row></table:table></draw:text-box></draw:frame><text:soft-page-break/><text:span text:style-name="T12">       </text:span></text:p>
      <text:p text:style-name="P28" loext:marker-style-name="T12"/>
      <text:p text:style-name="P28" loext:marker-style-name="T12"/>
      <text:p text:style-name="P28" loext:marker-style-name="T12"/>
      <text:p text:style-name="P28" loext:marker-style-name="T12"/>
      <text:p text:style-name="P28" loext:marker-style-name="T12"/>
      <text:p text:style-name="P28" loext:marker-style-name="T12"/>
      <text:p text:style-name="P28" loext:marker-style-name="T12"/>
      <text:p text:style-name="P28" loext:marker-style-name="T12"/>
      <text:p text:style-name="P28" loext:marker-style-name="T12"/>
      <text:p text:style-name="P28" loext:marker-style-name="T12"/>
      <text:p text:style-name="P28" loext:marker-style-name="T12"/>
      <text:p text:style-name="P28" loext:marker-style-name="T12"/>
      <text:p text:style-name="P28" loext:marker-style-name="T12"/>
      <text:p text:style-name="P28" loext:marker-style-name="T12"/>
      <text:p text:style-name="P28" loext:marker-style-name="T12"/>
      <text:p text:style-name="P28" loext:marker-style-name="T12"/>
      <text:p text:style-name="P28" loext:marker-style-name="T12"/>
      <text:p text:style-name="P28" loext:marker-style-name="T12"/>
      <text:p text:style-name="P28" loext:marker-style-name="T12"/>
      <text:p text:style-name="P35" loext:marker-style-name="T7"><draw:frame draw:style-name="fr2" draw:name="Врезка1" text:anchor-type="paragraph" svg:x="0cm" svg:y="0cm" svg:width="23.499cm" draw:z-index="0"><draw:text-box fo:min-height="0cm"><text:p text:style-name="P27" loext:marker-style-name="T12"/></draw:text-box></draw:frame><text:span text:style-name="T7">Ожидаемые результаты программы</text:span></text:p>
      <text:p text:style-name="P42" loext:marker-style-name="T24"/>
      <text:p text:style-name="P33" loext:marker-style-name="T24"><text:span text:style-name="T14"> <text:tab/></text:span><text:span text:style-name="T6">Основной результат работы - формирование в ходе деятельности более ответственной, адаптированной, здоровой личности.</text:span></text:p>
      <text:p text:style-name="P32" loext:marker-style-name="T24"><text:span text:style-name="T6">Владеть знаниями о ЗОЖ и уметь аргументировано отстаивать свою позицию, формирование здоровых установок и навыков ответственного поведения, снижающих вероятность приобщения к  курению, алкоголизму:</text:span></text:p>
      <text:p text:style-name="P33" loext:marker-style-name="T24"><text:span text:style-name="T6">- увеличение количества детей и подростков, вовлеченных в волонтерские отряды и проведение    альтернативных мероприятий;</text:span></text:p>
      <text:p text:style-name="P33" loext:marker-style-name="T24"><text:span text:style-name="T6">- привлечение детей и подростков к общественно значимой деятельности и уменьшение количества несовершеннолетних, состоящих на внутришкольном  учете и учете в КДН;</text:span></text:p>
      <text:p text:style-name="P33" loext:marker-style-name="T24"><text:span text:style-name="T6">- создание модели детского и родительского волонтерского движения внутри школы и вне ее; уметь общаться с учащимися и взрослыми, владеть нормами и правилами уважительного отношения.</text:span></text:p>
      <text:p text:style-name="P32" loext:marker-style-name="T24"><text:span text:style-name="T6">Участвовать в акциях по здоровому образу жизни организуемых школой, районом, домом культуры.</text:span></text:p>
      <text:p text:style-name="P32" loext:marker-style-name="T24"><text:span text:style-name="T6">Волонтёр - это доброволец, разговаривающий на языке юной аудитории, вызывающий доверие и интерес к себе.</text:span></text:p>
      <text:p text:style-name="P32" loext:marker-style-name="T24"><text:span text:style-name="T6">Волонтёрство (по пропаганде ЗОЖ) - это доступный, массовый способ профилактики вредных привычек и асоциального поведения в обществе.</text:span></text:p>
      <text:p text:style-name="P33" loext:marker-style-name="T6"><text:span text:style-name="T6"><text:s text:c="8"/></text:span></text:p>
      <text:p text:style-name="P34" loext:marker-style-name="T8"><text:span text:style-name="T8">Реализация Программы позволит:</text:span></text:p>
      <text:p text:style-name="P43"/>
      <text:p text:style-name="P33" loext:marker-style-name="T24"><text:span text:style-name="T6">- приобрести позитивный опыт социального взросления и социальной ответственности;</text:span></text:p>
      <text:p text:style-name="P33" loext:marker-style-name="T24"><text:span text:style-name="T6">- обеспечить занятость молодежи во внеурочное время и отвлечь их тем самым от вредных привычек, прежде всего, от употребления наркотиков, алкоголя;</text:span></text:p>
      <text:p text:style-name="P33" loext:marker-style-name="T24"><text:span text:style-name="T6">- привлечь к работе по военно-патриотическому воспитанию средства массовой информации;</text:span></text:p>
      <text:p text:style-name="P33" loext:marker-style-name="T6"><text:span text:style-name="T6">- сохранить и укрепить человеческие ценности.</text:span></text:p>
      <text:p text:style-name="P21" loext:marker-style-name="T6"/>
      <text:p text:style-name="P4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Helvetica" svg:font-family="Helvetica" style:font-family-generic="roman"/>
    <style:font-face style:name="Helvetica1" svg:font-family="Helvetica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2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2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4T11:21:55.397742124</meta:creation-date>
    <dc:title>Default</dc:title>
    <meta:editing-cycles>2</meta:editing-cycles>
    <meta:editing-duration>PT39S</meta:editing-duration>
    <meta:generator>LibreOffice/7.5.6.2$Linux_X86_64 LibreOffice_project/50$Build-2</meta:generator>
    <dc:date>2024-06-24T11:22:34.678504235</dc:date>
    <meta:document-statistic meta:table-count="3" meta:image-count="0" meta:object-count="0" meta:page-count="7" meta:paragraph-count="174" meta:word-count="1278" meta:character-count="11346" meta:non-whitespace-character-count="9826"/>
  </office:meta>
</office:document-meta>
</file>